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2.2437in"/>
    </style:style>
    <style:style style:name="TableColumn6" style:family="table-column">
      <style:table-column-properties style:column-width="4.4881in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TableRow17" style:family="table-row">
      <style:table-row-properties style:min-row-height="1.0284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Row22" style:family="table-row">
      <style:table-row-properties style:min-row-height="2.5256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end" fo:margin-right="0.043in"/>
      <style:text-properties style:font-name-asian="標楷體" fo:font-size="10pt" style:font-size-asian="10pt"/>
    </style:style>
    <style:style style:name="P38" style:parent-style-name="內文" style:family="paragraph">
      <style:paragraph-properties fo:text-align="end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margin-left="0.1333in" fo:text-indent="-0.1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margin-left="0.1166in" fo:text-indent="-0.1166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中華大學研究成果審查申覆意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研究成果種類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研究成果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原核定情形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覆意見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人簽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時<text:s text:c="2"/><text:s text:c="2"/><text:s/>間</text:p>
          </table:table-cell>
          <table:table-cell table:style-name="TableCell35">
            <text:p text:style-name="P36"><text:s/>年<text:s text:c="4"/>月<text:s text:c="5"/>日</text:p>
          </table:table-cell>
        </table:table-row>
      </table:table>
      <text:p text:style-name="P37">106年2月研發處修訂<text:s/></text:p>
      <text:p text:style-name="P38"/>
      <text:p text:style-name="P39">備註：</text:p>
      <text:p text:style-name="P40">1.研究成果種類：請填入「期刊論文」、「研討會論文」、「專書」、「專利」、「專業及藝術作品-發表」、「專業及藝術作品-展演」、「特殊學術榮譽」及「專書論文」。</text:p>
      <text:p text:style-name="P41"><text:span text:style-name="T42">2</text:span><text:span text:style-name="T43">.</text:span><text:span text:style-name="T44">本表格彙整後，必要時提送</text:span><text:span text:style-name="T45">研究獎勵評議委員會</text:span><text:span text:style-name="T46">討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D2-4-060-B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24T06:29:00Z</meta:creation-date>
    <dc:date>2018-05-24T06:29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4" meta:row-count="1" meta:non-whitespace-character-count="175"/>
  </office:meta>
</office:document-meta>
</file>