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8868in" text:min-label-width="0.6in" text:list-level-position-and-space-mode="label-alignment">
          <style:list-level-label-alignment text:label-followed-by="listtab" fo:margin-left="1.4868in" fo:text-indent="-0.6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1" style:parent-style-name="內文" style:family="paragraph">
      <style:paragraph-properties fo:margin-top="0.125in" fo:margin-bottom="0.25in" fo:line-height="0.2777in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ableColumn22" style:family="table-column">
      <style:table-column-properties style:column-width="4.9236in"/>
    </style:style>
    <style:style style:name="TableColumn23" style:family="table-column">
      <style:table-column-properties style:column-width="0.7597in"/>
    </style:style>
    <style:style style:name="TableColumn24" style:family="table-column">
      <style:table-column-properties style:column-width="0.725in"/>
    </style:style>
    <style:style style:name="Table21" style:family="table">
      <style:table-properties style:width="6.4083in" fo:margin-left="-0.102in" table:align="left"/>
    </style:style>
    <style:style style:name="TableRow25" style:family="table-row">
      <style:table-row-properties style:min-row-height="0.406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 style:min-row-height="0.6722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5in" fo:margin-left="0.5048in" fo:text-indent="-0.5048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fo:font-size="11pt" style:font-size-asian="11pt"/>
    </style:style>
    <style:style style:name="T40" style:parent-style-name="預設段落字型" style:family="text">
      <style:text-properties style:font-name="Times New Roman" style:font-name-asian="標楷體" fo:font-size="11pt" style:font-size-asian="11pt"/>
    </style:style>
    <style:style style:name="T41" style:parent-style-name="預設段落字型" style:family="text">
      <style:text-properties style:font-name="Times New Roman" style:font-name-asian="標楷體" fo:font-size="11pt" style:font-size-asian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min-row-height="0.896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5in" fo:margin-left="0.4916in" fo:text-indent="-0.4916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8" style:family="table-row">
      <style:table-row-properties style:min-row-height="0.886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5in" fo:margin-left="0.5048in" fo:text-indent="-0.5048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66" style:family="table-row">
      <style:table-row-properties style:min-row-height="0.4486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5in" fo:margin-left="0.5048in" fo:text-indent="-0.5048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4" style:family="table-row">
      <style:table-row-properties style:min-row-height="0.672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5in" fo:margin-left="0.5048in" fo:text-indent="-0.5048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fo:font-size="11pt" style:font-size-asian="11pt"/>
    </style:style>
    <style:style style:name="T79" style:parent-style-name="預設段落字型" style:family="text">
      <style:text-properties style:font-name="Times New Roman" style:font-name-asian="標楷體" fo:font-size="11pt" style:font-size-asian="11pt"/>
    </style:style>
    <style:style style:name="T80" style:parent-style-name="預設段落字型" style:family="text">
      <style:text-properties style:font-name="Times New Roman" style:font-name-asian="標楷體" fo:font-size="11pt" style:font-size-asian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5" style:family="table-row">
      <style:table-row-properties style:min-row-height="0.438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5in" fo:margin-left="0.5048in" fo:text-indent="-0.5048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97" style:family="table-row">
      <style:table-row-properties style:min-row-height="1.1437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2222in"/>
    </style:style>
    <style:style style:name="T100" style:parent-style-name="預設段落字型" style:family="text">
      <style:text-properties style:font-name="Times New Roman" style:font-name-asian="標楷體" fo:font-size="11pt" style:font-size-asian="11pt"/>
    </style:style>
    <style:style style:name="T101" style:parent-style-name="預設段落字型" style:family="text">
      <style:text-properties style:font-name="Times New Roman" style:font-name-asian="標楷體" fo:font-size="11pt" style:font-size-asian="11pt"/>
    </style:style>
    <style:style style:name="T102" style:parent-style-name="預設段落字型" style:family="text">
      <style:text-properties style:font-name="Times New Roman" style:font-name-asian="標楷體" fo:font-size="11pt" style:font-size-asian="11pt"/>
    </style:style>
    <style:style style:name="P103" style:parent-style-name="內文" style:list-style-name="LFO1" style:family="paragraph">
      <style:paragraph-properties style:snap-to-layout-grid="false" fo:line-height="0.1944in" fo:margin-left="0.1666in" fo:margin-right="0.0833in" fo:text-indent="0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size="11pt" style:font-size-asian="11pt"/>
    </style:style>
    <style:style style:name="P105" style:parent-style-name="內文" style:list-style-name="LFO1" style:family="paragraph">
      <style:paragraph-properties style:snap-to-layout-grid="false" fo:line-height="0.1944in" fo:margin-left="0.1666in" fo:margin-right="0.1666in" fo:text-indent="0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size="11pt" style:font-size-asian="11pt"/>
    </style:style>
    <style:style style:name="P107" style:parent-style-name="內文" style:list-style-name="LFO1" style:family="paragraph">
      <style:paragraph-properties style:snap-to-layout-grid="false" fo:line-height="0.1944in" fo:margin-left="0.1666in" fo:margin-right="0.1666in" fo:text-indent="0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1pt" style:font-size-asian="11pt"/>
    </style:style>
    <style:style style:name="P109" style:parent-style-name="內文" style:list-style-name="LFO1" style:family="paragraph">
      <style:paragraph-properties style:snap-to-layout-grid="false" fo:line-height="0.1944in" fo:margin-left="0.1666in" fo:margin-right="0.1666in" fo:text-indent="0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1pt" style:font-size-asian="11pt"/>
    </style:style>
    <style:style style:name="P111" style:parent-style-name="內文" style:family="paragraph">
      <style:paragraph-properties style:snap-to-layout-grid="false" fo:line-height="0.2222in" fo:margin-left="0.5409in" fo:text-indent="-0.5409in">
        <style:tab-stops/>
      </style:paragraph-properties>
      <style:text-properties style:font-name="Times New Roman" style:font-name-asian="標楷體" fo:font-size="11pt" style:font-size-asian="11pt"/>
    </style:style>
    <style:style style:name="P112" style:parent-style-name="內文" style:family="paragraph">
      <style:paragraph-properties style:snap-to-layout-grid="false" fo:line-height="0.2222in" fo:margin-left="0.5409in" fo:text-indent="-0.5409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1pt" style:font-size-asian="11pt"/>
    </style:style>
    <style:style style:name="T114" style:parent-style-name="預設段落字型" style:family="text">
      <style:text-properties style:font-name="Times New Roman" style:font-name-asian="標楷體" fo:font-size="11pt" style:font-size-asian="11pt"/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T116" style:parent-style-name="預設段落字型" style:family="text">
      <style:text-properties style:font-name="Times New Roman" style:font-name-asian="標楷體" fo:font-size="11pt" style:font-size-asian="11pt"/>
    </style:style>
    <style:style style:name="T117" style:parent-style-name="預設段落字型" style:family="text">
      <style:text-properties style:font-name="Times New Roman" style:font-name-asian="標楷體" fo:font-size="11pt" style:font-size-asian="11pt"/>
    </style:style>
    <style:style style:name="T118" style:parent-style-name="預設段落字型" style:family="text">
      <style:text-properties style:font-name="Times New Roman" style:font-name-asian="標楷體" fo:font-size="11pt" style:font-size-asian="11pt"/>
    </style:style>
    <style:style style:name="T119" style:parent-style-name="預設段落字型" style:family="text">
      <style:text-properties style:font-name="Times New Roman" style:font-name-asian="標楷體" fo:font-size="11pt" style:font-size-asian="11pt"/>
    </style:style>
    <style:style style:name="P120" style:parent-style-name="內文" style:family="paragraph">
      <style:paragraph-properties fo:margin-top="0.125in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27" style:parent-style-name="內文" style:family="paragraph">
      <style:paragraph-properties style:snap-to-layout-grid="false" fo:margin-top="0.125in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0pt" style:font-size-asian="10pt" style:font-size-complex="14pt"/>
    </style:style>
  </office:automatic-styles>
  <office:body>
    <office:text text:use-soft-page-breaks="true">
      <text:p text:style-name="P1"><text:span text:style-name="T2">中華大學「</text:span><text:span text:style-name="T3">國科會</text:span><text:span text:style-name="T4">產學合作研究計畫利益迴避聲明書」</text:span></text:p>
      <text:p text:style-name="內文"><text:span text:style-name="T5">研究計畫名稱：</text:span><text:span text:style-name="T6"><text:s text:c="56"/></text:span><text:span text:style-name="T7">_</text:span></text:p>
      <text:p text:style-name="內文"><text:span text:style-name="T8">合作企業名稱：</text:span><text:span text:style-name="T9"><text:s text:c="56"/></text:span><text:span text:style-name="T10">_</text:span></text:p>
      <text:p text:style-name="P11"><text:span text:style-name="T12">立聲明書人</text:span><text:span text:style-name="T13"><text:s text:c="14"/></text:span><text:span text:style-name="T14"><text:s text:c="15"/></text:span><text:span text:style-name="T15">，</text:span><text:span text:style-name="T16">為申請上開</text:span><text:span text:style-name="T17">國科會</text:span><text:span text:style-name="T18">產學合作研究計畫，謹依照「</text:span><text:span text:style-name="T19">國科會</text:span><text:span text:style-name="T20">辦理產學研究計畫補助案件之利益迴避暨保密原則」茲聲明如下：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聲明事項</text:span></text:p>
          </table:table-cell>
          <table:table-cell table:style-name="TableCell29">
            <text:p text:style-name="P30"><text:span text:style-name="T31">是</text:span></text:p>
          </table:table-cell>
          <table:table-cell table:style-name="TableCell32">
            <text:p text:style-name="P33"><text:span text:style-name="T34">否</text:span></text:p>
          </table:table-cell>
        </table:table-row>
        <table:table-row table:style-name="TableRow35">
          <table:table-cell table:style-name="TableCell36">
            <text:p text:style-name="P37"><text:span text:style-name="T38">（一）計畫主持人（含共同主持人）或其關係人與合作企業或其負責人間近三年是否曾有僱傭、委任或代理關係？</text:span><text:span text:style-name="T39">(</text:span><text:span text:style-name="T40">若為「否」，則免填寫第二項</text:span><text:span text:style-name="T41">)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（二）若（一）為</text:span><text:span text:style-name="T50">“</text:span><text:span text:style-name="T51">是</text:span><text:span text:style-name="T52">”</text:span><text:span text:style-name="T53">，本件產學合作研究計畫案與上述關係而進行之產學合作研究計畫案，兩者在內容上是否具有關聯性或延續性？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（三）計畫主持人（含共同主持人）或其關係人與合作企業或其負責人間近三年是否曾有價格、利率等不符市場正常合理交易之資金借貸、投資、背書、保證等財務往來？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（四）計畫主持人（含共同主持人）與合作企業負責人是否為配偶或三親等以內之血親或姻親？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（五）計畫主持人（含共同主持人）或其關係人是否擔任合作企業之董事、監察人或經理人？</text:span><text:span text:style-name="T78">(</text:span><text:span text:style-name="T79">若為「否」，則免填寫第六項</text:span><text:span text:style-name="T80">)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（六）若（五）為是</text:span><text:span text:style-name="T89">“</text:span><text:span text:style-name="T90">是</text:span><text:span text:style-name="T91">”</text:span><text:span text:style-name="T92">，則是否係以官股代表身分擔任董事或監察人？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<text:span text:style-name="T100">說明</text:span><text:span text:style-name="T101">1</text:span><text:span text:style-name="T102">：本聲明書所稱「關係人」範圍如下：</text:span></text:p>
            <text:list text:style-name="LFO1" text:continue-numbering="true">
              <text:list-item>
                <text:p text:style-name="P103"><text:span text:style-name="T104">計畫主持人（含共同主持人）之配偶。</text:span></text:p>
              </text:list-item>
              <text:list-item>
                <text:p text:style-name="P105"><text:span text:style-name="T106">計畫主持人（含共同主持人）共同生活之家屬。</text:span></text:p>
              </text:list-item>
              <text:list-item>
                <text:p text:style-name="P107"><text:span text:style-name="T108">計畫主持人（含共同主持人）二親等以內親屬。</text:span></text:p>
              </text:list-item>
              <text:list-item>
                <text:p text:style-name="P109"><text:span text:style-name="T110">計畫主持人（含共同主持人）或其配偶信託財產之受託人。</text:span></text:p>
              </text:list-item>
            </text:list>
            <text:p text:style-name="P111">說明2：國科會利益迴避暨保密原則第八條第1款所稱「委任」應依個案合約內容之實質關係認定，不宜僅由名稱判別。</text:p>
            <text:p text:style-name="P112"><text:span text:style-name="T113">說明</text:span><text:span text:style-name="T114">3</text:span><text:span text:style-name="T115">：計畫申請人與合作企業於申請本產學合作研究計畫前已進行先期、屬研究性質之小型計畫，或有「初步」實驗成果後，再據以規劃本產學合作計畫，當事人如已就此類研究性質之計畫，主動向校方揭露，且經校方依內部利益迴避相關機制審核管控者，可不受</text:span><text:span text:style-name="T116">國科會</text:span><text:span text:style-name="T117">利益迴避暨保密原則第八條第</text:span><text:span text:style-name="T118">1</text:span><text:span text:style-name="T119">款「委任」之限制。</text:span></text:p>
          </table:table-cell>
          <table:covered-table-cell/>
          <table:covered-table-cell/>
        </table:table-row>
      </table:table>
      <text:p text:style-name="P120"><text:span text:style-name="T121">立聲明書人已詳閱本聲明書並切結所為之聲明皆為屬實。</text:span></text:p>
      <text:p text:style-name="內文"><text:span text:style-name="T122">立聲明書人（親簽）：</text:span><text:span text:style-name="T123"><text:s text:c="40"/></text:span><text:span text:style-name="T124">，系所單位：</text:span><text:span text:style-name="T125"><text:s text:c="26"/></text:span><text:span text:style-name="T126">_</text:span></text:p>
      <text:p text:style-name="P127"><text:span text:style-name="T128">日</text:span><text:span text:style-name="T129"><text:s/></text:span><text:span text:style-name="T130">期：</text:span><text:span text:style-name="T131">中</text:span><text:span text:style-name="T132"><text:s/></text:span><text:span text:style-name="T133">華</text:span><text:span text:style-name="T134"><text:s/></text:span><text:span text:style-name="T135">民</text:span><text:span text:style-name="T136"><text:s/></text:span><text:span text:style-name="T137">國</text:span><text:span text:style-name="T138"><text:s text:c="21"/></text:span><text:span text:style-name="T139">年</text:span><text:span text:style-name="T140"><text:s text:c="21"/></text:span><text:span text:style-name="T141">月</text:span><text:span text:style-name="T142"><text:s text:c="20"/></text:span><text:span text:style-name="T143">日</text:span><text:span text:style-name="T144"><text:s text:c="11"/></text:span><text:span text:style-name="T145">AD2-4-025-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8868in" text:min-label-width="0.6in" text:list-level-position-and-space-mode="label-alignment">
          <style:list-level-label-alignment text:label-followed-by="listtab" fo:margin-left="1.4868in" fo:text-indent="-0.6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8861in" fo:margin-bottom="0.2958in" fo:margin-right="0.8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RD</dc:creator>
    <meta:creation-date>2022-09-06T03:00:00Z</meta:creation-date>
    <dc:date>2022-09-06T03:00:00Z</dc:date>
    <meta:print-date>2013-03-18T07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5" meta:row-count="7" meta:non-whitespace-character-count="959"/>
  </office:meta>
</office:document-meta>
</file>