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margin-right="0.25in"/>
      <style:text-properties style:font-name="標楷體" style:font-name-asian="標楷體" style:font-size-complex="12pt"/>
    </style:style>
    <style:style style:name="P2" style:parent-style-name="內文" style:family="paragraph">
      <style:paragraph-properties style:snap-to-layout-grid="false" fo:text-align="end" fo:margin-left="0.0902in" fo:text-indent="-0.0083in">
        <style:tab-stops>
          <style:tab-stop style:type="left" style:position="7.0763in"/>
          <style:tab-stop style:type="left" style:position="7.2298in"/>
        </style:tab-stops>
      </style:paragraph-properties>
      <style:text-properties style:font-name-asian="標楷體" fo:font-weight="bold" style:font-weight-asian="bold" fo:color="#0000FF" style:font-size-complex="12pt"/>
    </style:style>
    <style:style style:name="P3" style:parent-style-name="內文" style:family="paragraph">
      <style:paragraph-properties style:snap-to-layout-grid="false" fo:text-align="end" fo:margin-left="0.0902in" fo:text-indent="-0.0083in">
        <style:tab-stops>
          <style:tab-stop style:type="left" style:position="7.0763in"/>
          <style:tab-stop style:type="left" style:position="7.2298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9" style:parent-style-name="內文" style:family="paragraph">
      <style:paragraph-properties style:snap-to-layout-grid="false" fo:text-align="end" fo:margin-left="0.0902in" fo:text-indent="-0.0083in">
        <style:tab-stops>
          <style:tab-stop style:type="left" style:position="7.2298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5" style:parent-style-name="內文" style:family="paragraph">
      <style:paragraph-properties style:snap-to-layout-grid="false" fo:text-align="end" fo:margin-left="0.0902in" fo:text-indent="-0.0083in">
        <style:tab-stops>
          <style:tab-stop style:type="left" style:position="7.0763in"/>
          <style:tab-stop style:type="left" style:position="7.2298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1" style:parent-style-name="純文字" style:family="paragraph">
      <style:paragraph-properties fo:text-align="end" style:line-height-at-least="0in" fo:margin-left="0.000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27" style:parent-style-name="內文" style:family="paragraph">
      <style:paragraph-properties style:snap-to-layout-grid="false" fo:text-align="end" fo:margin-left="0.0902in" fo:text-indent="-0.0083in">
        <style:tab-stops>
          <style:tab-stop style:type="left" style:position="7.0763in"/>
          <style:tab-stop style:type="left" style:position="7.2298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9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0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1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P33" style:parent-style-name="純文字" style:family="paragraph">
      <style:paragraph-properties fo:text-align="end" style:line-height-at-least="0in" fo:margin-left="0.000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P39" style:parent-style-name="內文" style:family="paragraph">
      <style:paragraph-properties style:snap-to-layout-grid="false" fo:text-align="end" fo:margin-left="0.0902in" fo:text-indent="-0.0083in">
        <style:tab-stops>
          <style:tab-stop style:type="left" style:position="7.0763in"/>
          <style:tab-stop style:type="left" style:position="7.2298in"/>
        </style:tab-stops>
      </style:paragraph-properties>
      <style:text-properties style:font-name="Times New Roman" style:font-name-asian="標楷體" fo:color="#000000" fo:font-size="9pt" style:font-size-asian="9pt" style:font-size-complex="9pt"/>
    </style:style>
    <style:style style:name="P40" style:parent-style-name="內文" style:family="paragraph">
      <style:paragraph-properties style:snap-to-layout-grid="false" fo:text-align="end" fo:margin-left="0.0902in" fo:text-indent="-0.0083in">
        <style:tab-stops>
          <style:tab-stop style:type="left" style:position="7.0763in"/>
          <style:tab-stop style:type="left" style:position="7.2298in"/>
        </style:tab-stops>
      </style:paragraph-properties>
      <style:text-properties style:font-name="Times New Roman" style:font-name-asian="標楷體" fo:color="#000000" fo:font-size="9pt" style:font-size-asian="9pt" style:font-size-complex="9pt"/>
    </style:style>
    <style:style style:name="P41" style:parent-style-name="純文字" style:family="paragraph">
      <style:paragraph-properties fo:text-align="end" style:line-height-at-least="0in" fo:margin-left="0.0006in">
        <style:tab-stops/>
      </style:paragraph-properties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P42" style:parent-style-name="純文字" style:family="paragraph">
      <style:paragraph-properties fo:text-align="end" style:line-height-at-least="0in" fo:margin-left="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P48" style:parent-style-name="純文字" style:family="paragraph">
      <style:paragraph-properties fo:text-align="end" style:line-height-at-least="0in" fo:margin-left="0.0006in">
        <style:tab-stops/>
      </style:paragraph-properties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 style:font-style-complex="italic" style:font-size-complex="12pt"/>
    </style:style>
    <style:style style:name="T51" style:parent-style-name="預設段落字型" style:family="text">
      <style:text-properties style:font-name-asian="標楷體" fo:font-weight="bold" style:font-weight-asian="bold" style:font-style-complex="italic" style:font-size-complex="12pt"/>
    </style:style>
    <style:style style:name="T52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style:font-style-complex="italic" style:font-size-complex="12pt"/>
    </style:style>
    <style:style style:name="P54" style:parent-style-name="內文" style:family="paragraph">
      <style:paragraph-properties style:snap-to-layout-grid="false" fo:text-align="justify" fo:margin-top="0.0833in" fo:line-height="125%"/>
      <style:text-properties style:font-name-asian="標楷體" style:font-size-complex="12pt"/>
    </style:style>
    <style:style style:name="P55" style:parent-style-name="內文" style:family="paragraph">
      <style:paragraph-properties style:snap-to-layout-grid="false" fo:text-align="justify" fo:margin-top="0.0833in" fo:line-height="125%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9" style:parent-style-name="內文" style:family="paragraph">
      <style:paragraph-properties fo:text-align="justify" fo:line-height="0.3611in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9" style:parent-style-name="內文" style:family="paragraph">
      <style:paragraph-properties fo:text-align="justify" fo:line-height="0.3611in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 fo:margin-top="0.0833in" fo:line-height="125%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ableColumn80" style:family="table-column">
      <style:table-column-properties style:column-width="1.2631in"/>
    </style:style>
    <style:style style:name="TableColumn81" style:family="table-column">
      <style:table-column-properties style:column-width="2.2715in"/>
    </style:style>
    <style:style style:name="TableColumn82" style:family="table-column">
      <style:table-column-properties style:column-width="1.934in"/>
    </style:style>
    <style:style style:name="TableColumn83" style:family="table-column">
      <style:table-column-properties style:column-width="0.9125in"/>
    </style:style>
    <style:style style:name="Table79" style:family="table">
      <style:table-properties style:width="6.3812in" style:rel-width="94%" fo:margin-left="0in" table:align="center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25%"/>
    </style:style>
    <style:style style:name="T87" style:parent-style-name="預設段落字型" style:family="text"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25%"/>
    </style:style>
    <style:style style:name="T90" style:parent-style-name="預設段落字型" style:family="text">
      <style:text-properties style:font-name-asian="標楷體" style:font-size-complex="12pt"/>
    </style:style>
    <style:style style:name="P91" style:parent-style-name="內文" style:family="paragraph">
      <style:paragraph-properties style:snap-to-layout-grid="false" fo:text-align="center" fo:line-height="125%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25%"/>
    </style:style>
    <style:style style:name="T94" style:parent-style-name="預設段落字型" style:family="text">
      <style:text-properties style:font-name-asian="標楷體" style:font-size-complex="12pt"/>
    </style:style>
    <style:style style:name="P95" style:parent-style-name="內文" style:family="paragraph">
      <style:paragraph-properties style:snap-to-layout-grid="false" fo:text-align="center" fo:line-height="125%"/>
    </style:style>
    <style:style style:name="T96" style:parent-style-name="預設段落字型" style:family="text"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125%"/>
    </style:style>
    <style:style style:name="T99" style:parent-style-name="預設段落字型" style:family="text">
      <style:text-properties style:font-name-asian="標楷體" style:font-size-complex="12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125%"/>
    </style:style>
    <style:style style:name="T103" style:parent-style-name="預設段落字型" style:family="text">
      <style:text-properties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125%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125%" fo:text-indent="0.1666in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25%"/>
      <style:text-properties style:font-name-asian="標楷體" style:font-size-complex="12pt"/>
    </style:style>
    <style:style style:name="P117" style:parent-style-name="內文" style:family="paragraph">
      <style:paragraph-properties style:snap-to-layout-grid="false" fo:margin-top="0.0833in" fo:line-height="125%" fo:margin-left="0.1965in">
        <style:tab-stops/>
      </style:paragraph-properties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size-complex="12pt"/>
    </style:style>
    <style:style style:name="P124" style:parent-style-name="內文" style:family="paragraph">
      <style:paragraph-properties style:snap-to-layout-grid="false" fo:text-align="justify" fo:line-height="125%" fo:margin-left="0.8062in" fo:margin-right="0.1666in" fo:text-indent="-0.0965in">
        <style:tab-stops/>
      </style:paragraph-properties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P129" style:parent-style-name="內文" style:family="paragraph">
      <style:paragraph-properties style:snap-to-layout-grid="false" fo:text-align="justify" fo:line-height="125%" fo:margin-left="0.8062in" fo:margin-right="0.1666in" fo:text-indent="-0.0965in">
        <style:tab-stops/>
      </style:paragraph-properties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P137" style:parent-style-name="內文" style:family="paragraph">
      <style:paragraph-properties style:snap-to-layout-grid="false" fo:text-align="justify" fo:line-height="125%" fo:margin-left="0.8048in" fo:margin-right="0.1666in" fo:text-indent="-0.0965in">
        <style:tab-stops/>
      </style:paragraph-properties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P143" style:parent-style-name="內文" style:family="paragraph">
      <style:paragraph-properties fo:widows="2" fo:orphans="2" style:snap-to-layout-grid="false" fo:line-height="0.1805in"/>
      <style:text-properties style:font-name-asian="標楷體" style:font-size-complex="12pt"/>
    </style:style>
    <style:style style:name="P144" style:parent-style-name="內文" style:family="paragraph">
      <style:paragraph-properties fo:widows="2" fo:orphans="2" style:snap-to-layout-grid="false" fo:line-height="0.1805in"/>
      <style:text-properties style:font-name-asian="標楷體" style:font-size-complex="12pt"/>
    </style:style>
    <style:style style:name="P145" style:parent-style-name="內文" style:family="paragraph">
      <style:paragraph-properties fo:widows="2" fo:orphans="2" style:snap-to-layout-grid="false" fo:line-height="0.1805in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P149" style:parent-style-name="內文" style:family="paragraph">
      <style:paragraph-properties style:text-autospace="none" fo:text-align="center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><text:span text:style-name="T4">97</text:span><text:span text:style-name="T5">學年度第</text:span><text:span text:style-name="T6">4</text:span><text:span text:style-name="T7">次研究發展委員會會議通過</text:span><text:span text:style-name="T8">(97.11.27)</text:span></text:p>
      <text:p text:style-name="P9"><text:span text:style-name="T10">97</text:span><text:span text:style-name="T11">學年度第</text:span><text:span text:style-name="T12">5</text:span><text:span text:style-name="T13">次行政會議修正通過</text:span><text:span text:style-name="T14">(97.12.03)</text:span></text:p>
      <text:p text:style-name="P15"><text:span text:style-name="T16">97</text:span><text:span text:style-name="T17">學年度第</text:span><text:span text:style-name="T18">5</text:span><text:span text:style-name="T19">次研究發展委員會會議通過</text:span><text:span text:style-name="T20">(97.12.24)</text:span></text:p>
      <text:p text:style-name="P21"><text:span text:style-name="T22">97</text:span><text:span text:style-name="T23">學年度第</text:span><text:span text:style-name="T24">6</text:span><text:span text:style-name="T25">次行政會議修正通過</text:span><text:span text:style-name="T26">(98.01.07)</text:span></text:p>
      <text:p text:style-name="P27"><text:span text:style-name="T28">98</text:span><text:span text:style-name="T29">學年度第</text:span><text:span text:style-name="T30">2</text:span><text:span text:style-name="T31">次研究發展委員會會議通過</text:span><text:span text:style-name="T32">(98.10.28)</text:span></text:p>
      <text:p text:style-name="P33"><text:span text:style-name="T34">98</text:span><text:span text:style-name="T35">學年度第</text:span><text:span text:style-name="T36">4</text:span><text:span text:style-name="T37">次行政會議修正通過</text:span><text:span text:style-name="T38">(98.11.04)</text:span></text:p>
      <text:p text:style-name="P39">98學年度第12次行政會議通過(98.07.07)</text:p>
      <text:p text:style-name="P40">101學年度第3次研究發展委員會通過(102.06.26)</text:p>
      <text:p text:style-name="P41">101學年度第11次行政會議通過(102.07.03)</text:p>
      <text:p text:style-name="P42"><text:span text:style-name="T43">102</text:span><text:span text:style-name="T44">學年度第</text:span><text:span text:style-name="T45">8</text:span><text:span text:style-name="T46">次行政會議通過</text:span><text:span text:style-name="T47">(103.03.05)</text:span></text:p>
      <text:p text:style-name="P48"/>
      <text:p text:style-name="P49"><text:span text:style-name="T50">中華大學申請</text:span><text:span text:style-name="T51">國科會</text:span><text:span text:style-name="T52">整合型</text:span><text:span text:style-name="T53">研究計畫補助款證明</text:span></text:p>
      <text:p text:style-name="P54"/>
      <text:p text:style-name="P55"><text:span text:style-name="T56">申請年度：</text:span><text:span text:style-name="T57"><text:s text:c="7"/></text:span><text:span text:style-name="T58">_</text:span></text:p>
      <text:p text:style-name="P59"><text:span text:style-name="T60">計畫主持人：</text:span><text:span text:style-name="T61">(</text:span><text:span text:style-name="T62">系所</text:span><text:span text:style-name="T63">)<text:s/></text:span><text:span text:style-name="T64"><text:s text:c="60"/></text:span><text:span text:style-name="T65"><text:s/></text:span><text:span text:style-name="T66">姓名：</text:span><text:span text:style-name="T67"><text:s text:c="13"/></text:span><text:span text:style-name="T68">_</text:span></text:p>
      <text:p text:style-name="P69"><text:span text:style-name="T70">計畫名稱</text:span><text:span text:style-name="T71"><text:s/>:</text:span><text:span text:style-name="T72"><text:s text:c="8"/></text:span><text:span text:style-name="T73"><text:s text:c="49"/></text:span><text:span text:style-name="T74">_</text:span></text:p>
      <text:p text:style-name="P75"><text:span text:style-name="T76">「學校補助款」</text:span><text:span text:style-name="T77">=</text:span><text:span text:style-name="T78">「基本補助款」＋「額外補助款」預估值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單位名稱</text:span></text:p>
          </table:table-cell>
          <table:table-cell table:style-name="TableCell88">
            <text:p text:style-name="P89"><text:span text:style-name="T90">基本補助款</text:span></text:p>
            <text:p text:style-name="P91"/>
          </table:table-cell>
          <table:table-cell table:style-name="TableCell92">
            <text:p text:style-name="P93"><text:span text:style-name="T94">額外補助款</text:span></text:p>
            <text:p text:style-name="P95"><text:span text:style-name="T96">預估值</text:span></text:p>
          </table:table-cell>
          <table:table-cell table:style-name="TableCell97">
            <text:p text:style-name="P98"><text:span text:style-name="T99">補助年度</text:span></text:p>
          </table:table-cell>
        </table:table-row>
        <table:table-row table:style-name="TableRow100">
          <table:table-cell table:style-name="TableCell101">
            <text:p text:style-name="P102"><text:span text:style-name="T103">中華大學</text:span></text:p>
          </table:table-cell>
          <table:table-cell table:style-name="TableCell104">
            <text:p text:style-name="P105"><text:span text:style-name="T106">100,000</text:span><text:span text:style-name="T107">元</text:span><text:span text:style-name="T108">(</text:span><text:span text:style-name="T109">整合型計畫</text:span><text:span text:style-name="T110">)</text:span></text:p>
          </table:table-cell>
          <table:table-cell table:style-name="TableCell111">
            <text:p text:style-name="P112"><text:span text:style-name="T113">如備註</text:span><text:span text:style-name="T114">3</text:span></text:p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備註：</text:span><text:span text:style-name="T119">1.</text:span><text:span text:style-name="T120">依「中華大學教師執行</text:span><text:span text:style-name="T121">國科會</text:span><text:span text:style-name="T122">整合型</text:span><text:span text:style-name="T123">研究計畫補助款施行辦法」辦理。</text:span></text:p>
      <text:p text:style-name="P124"><text:span text:style-name="T125">2.</text:span><text:span text:style-name="T126">基本補助款：補助</text:span><text:span text:style-name="T127">10</text:span><text:span text:style-name="T128">萬元。</text:span></text:p>
      <text:p text:style-name="P129"><text:span text:style-name="T130">3.</text:span><text:span text:style-name="T131">「額外補助款」預估值＝【</text:span><text:span text:style-name="T132">(</text:span><text:span text:style-name="T133">業務費－研究人力費</text:span><text:span text:style-name="T134">)</text:span><text:span text:style-name="T135">＋儀器設備費】</text:span><text:span text:style-name="T136">×15%</text:span></text:p>
      <text:p text:style-name="P137"><text:span text:style-name="T138">4</text:span><text:span text:style-name="T139">本表請填寫一式二份。</text:span><text:span text:style-name="T140">(</text:span><text:span text:style-name="T141">流程完成後，一份由計畫主持人自存，一份送研發處</text:span><text:span text:style-name="T142">)<text:s/></text:span></text:p>
      <text:p text:style-name="P143"/>
      <text:p text:style-name="P144"/>
      <text:p text:style-name="P145"><text:span text:style-name="T146">機關首長蓋章：</text:span><text:span text:style-name="T147"><text:s text:c="24"/></text:span><text:span text:style-name="T148">機關關防：</text:span></text:p>
      <text:p text:style-name="P149"><text:tab/><text:tab/><text:tab/><text:tab/><text:tab/><text:tab/><text:tab/><text:tab/><text:tab/><text:tab/><text:tab/><text:tab/><text:tab/><text:tab/><text:tab/><text:span text:style-name="T150">AD2-4-008-C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937in" fo:margin-right="0.6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in"/>
      </style:header-style>
      <style:footer-style>
        <style:header-footer-properties style:dynamic-spacing="true" fo:min-height="0.105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687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D</dc:creator>
    <meta:creation-date>2022-09-06T06:08:00Z</meta:creation-date>
    <dc:date>2022-09-06T06:08:00Z</dc:date>
    <meta:print-date>2011-03-26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