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-asian="標楷體" fo:font-weight="bold" style:font-weight-asian="bold" style:font-size-complex="12pt"/>
    </style:style>
    <style:style style:name="P2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2298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0" style:parent-style-name="純文字" style:family="paragraph">
      <style:paragraph-properties fo:text-align="end" style:line-height-at-least="0in" fo:margin-left="0.000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2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6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33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34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35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  <style:text-properties style:font-name="Times New Roman" style:font-name-asian="標楷體" fo:color="#000000" fo:font-size="9pt" style:font-size-asian="9pt" style:font-size-complex="9pt"/>
    </style:style>
    <style:style style:name="P36" style:parent-style-name="內文" style:family="paragraph">
      <style:paragraph-properties style:snap-to-layout-grid="false" fo:text-align="end" fo:margin-left="0.0902in" fo:text-indent="-0.0083in">
        <style:tab-stops>
          <style:tab-stop style:type="left" style:position="7.0763in"/>
          <style:tab-stop style:type="left" style:position="7.2298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end" fo:margin-left="0.0902in" fo:margin-right="0.4166in" fo:text-indent="-0.0083in">
        <style:tab-stops>
          <style:tab-stop style:type="left" style:position="5.9097in"/>
          <style:tab-stop style:type="left" style:position="7.0763in"/>
          <style:tab-stop style:type="left" style:position="7.229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T47" style:parent-style-name="預設段落字型" style:family="text">
      <style:text-properties style:font-name="新細明體" fo:font-weight="bold" style:font-weight-asian="bold" style:font-style-complex="italic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style-complex="italic" style:font-size-complex="12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fo:margin-top="0.1666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olumn97" style:family="table-column">
      <style:table-column-properties style:column-width="1.6972in"/>
    </style:style>
    <style:style style:name="TableColumn98" style:family="table-column">
      <style:table-column-properties style:column-width="1.6972in"/>
    </style:style>
    <style:style style:name="TableColumn99" style:family="table-column">
      <style:table-column-properties style:column-width="1.6972in"/>
    </style:style>
    <style:style style:name="TableColumn100" style:family="table-column">
      <style:table-column-properties style:column-width="1.6972in"/>
    </style:style>
    <style:style style:name="Table96" style:family="table">
      <style:table-properties style:width="6.7888in" style:rel-width="100%" fo:margin-left="0in" table:align="center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10" style:family="table-row">
      <style:table-row-properties style:min-row-height="0.34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TableColumn121" style:family="table-column">
      <style:table-column-properties style:column-width="1.1173in"/>
    </style:style>
    <style:style style:name="TableColumn122" style:family="table-column">
      <style:table-column-properties style:column-width="1.1361in"/>
    </style:style>
    <style:style style:name="TableColumn123" style:family="table-column">
      <style:table-column-properties style:column-width="1.1361in"/>
    </style:style>
    <style:style style:name="TableColumn124" style:family="table-column">
      <style:table-column-properties style:column-width="2.534in"/>
    </style:style>
    <style:style style:name="TableColumn125" style:family="table-column">
      <style:table-column-properties style:column-width="0.8437in"/>
    </style:style>
    <style:style style:name="Table120" style:family="table">
      <style:table-properties style:width="6.7673in" style:rel-width="99.68%" fo:margin-left="0in" table:align="center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833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text-indent="0.1666in"/>
      <style:text-properties style:font-name="標楷體" style:font-name-asian="標楷體" fo:font-weight="bold" style:font-weight-asian="bold" style:font-size-complex="12pt"/>
    </style:style>
    <style:style style:name="P157" style:parent-style-name="內文" style:family="paragraph">
      <style:paragraph-properties style:snap-to-layout-grid="false" fo:text-align="justify" fo:margin-top="0.1666in"/>
      <style:text-properties style:font-name="標楷體" style:font-name-asian="標楷體" style:font-size-complex="12pt"/>
    </style:style>
    <style:style style:name="TableColumn159" style:family="table-column">
      <style:table-column-properties style:column-width="0.4888in"/>
    </style:style>
    <style:style style:name="TableColumn160" style:family="table-column">
      <style:table-column-properties style:column-width="1.7722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3777in"/>
    </style:style>
    <style:style style:name="TableColumn163" style:family="table-column">
      <style:table-column-properties style:column-width="1.575in"/>
    </style:style>
    <style:style style:name="Table158" style:family="table">
      <style:table-properties style:width="6.7888in" fo:margin-left="0in" table:align="center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5" style:family="table-row">
      <style:table-row-properties style:min-row-height="0.275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275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margin-top="0.0833in" fo:margin-left="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margin-top="0.0833in" fo:margin-left="0.8333in" fo:margin-right="-0.2916in" fo:text-indent="-0.1368in">
        <style:tab-stops/>
      </style:paragraph-properties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P248" style:parent-style-name="內文" style:family="paragraph">
      <style:paragraph-properties style:snap-to-layout-grid="false" fo:margin-top="0.0833in" fo:margin-left="0.8333in" fo:text-indent="-0.136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125%" fo:text-indent="0.1666in"/>
      <style:text-properties style:font-name-asian="標楷體" style:font-size-complex="12pt"/>
    </style:style>
    <style:style style:name="P255" style:parent-style-name="內文" style:family="paragraph">
      <style:paragraph-properties style:snap-to-layout-grid="false" fo:line-height="125%" fo:text-indent="0.1666in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style:snap-to-layout-grid="false" fo:line-height="125%" fo:text-indent="0.1666in"/>
      <style:text-properties style:font-name-asian="標楷體" style:font-size-complex="12pt"/>
    </style:style>
    <style:style style:name="P263" style:parent-style-name="內文" style:family="paragraph">
      <style:paragraph-properties style:snap-to-layout-grid="false" fo:line-height="125%" fo:text-indent="0.1666in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97</text:span><text:span text:style-name="T4">學年度第</text:span><text:span text:style-name="T5">4</text:span><text:span text:style-name="T6">次研究發展委員會會議通過</text:span><text:span text:style-name="T7">(97.11.27)</text:span></text:p>
      <text:p text:style-name="P8"><text:span text:style-name="T9">97</text:span><text:span text:style-name="T10">學年度第</text:span><text:span text:style-name="T11">5</text:span><text:span text:style-name="T12">次行政會議修正通過</text:span><text:span text:style-name="T13">(97.12.03)</text:span></text:p>
      <text:p text:style-name="P14"><text:span text:style-name="T15">97</text:span><text:span text:style-name="T16">學年度第</text:span><text:span text:style-name="T17">5</text:span><text:span text:style-name="T18">次研究發展委員會會議通過</text:span><text:span text:style-name="T19">(97.12.24)</text:span></text:p>
      <text:p text:style-name="P20"><text:span text:style-name="T21">97</text:span><text:span text:style-name="T22">學年度第</text:span><text:span text:style-name="T23">6</text:span><text:span text:style-name="T24">次行政會議修正通過</text:span><text:span text:style-name="T25">(98.01.07)</text:span></text:p>
      <text:p text:style-name="P26"><text:span text:style-name="T27">98</text:span><text:span text:style-name="T28">學年度第</text:span><text:span text:style-name="T29">2</text:span><text:span text:style-name="T30">次研究發展委員會會議通過</text:span><text:span text:style-name="T31">(98.10.28)</text:span></text:p>
      <text:p text:style-name="P32">98學年度第4次行政會議通過(98.11.04)</text:p>
      <text:p text:style-name="P33">98學年度第12次行政會議通過(98.07.07)</text:p>
      <text:p text:style-name="P34">101學年度第3次研究發展委員會通過(102.06.26)</text:p>
      <text:p text:style-name="P35">101學年度第11次行政會議通過(102.07.03)</text:p>
      <text:p text:style-name="P36"><text:span text:style-name="T37"><text:s text:c="6"/></text:span><text:span text:style-name="T38">102</text:span><text:span text:style-name="T39">學年度第</text:span><text:span text:style-name="T40">8</text:span><text:span text:style-name="T41">次行政會議通過</text:span><text:span text:style-name="T42">(103.03.05)</text:span></text:p>
      <text:p text:style-name="P43"/>
      <text:p text:style-name="P44"><text:span text:style-name="T45">中華大學</text:span><text:span text:style-name="T46">國科會</text:span><text:span text:style-name="T47">整合型</text:span><text:span text:style-name="T48">研究計畫補助款補助申請表</text:span></text:p>
      <text:p text:style-name="P49"><text:span text:style-name="T50">執行年度：</text:span><text:span text:style-name="T51"><text:s text:c="22"/></text:span><text:span text:style-name="T52">_</text:span></text:p>
      <text:p text:style-name="P53"><text:span text:style-name="T54">計畫主持人：</text:span><text:span text:style-name="T55">(</text:span><text:span text:style-name="T56">系所</text:span><text:span text:style-name="T57">)</text:span><text:span text:style-name="T58"><text:s text:c="34"/></text:span><text:span text:style-name="T59">姓名：</text:span><text:span text:style-name="T60"><text:s text:c="35"/></text:span><text:span text:style-name="T61">_</text:span></text:p>
      <text:p text:style-name="P62"><text:span text:style-name="T63">計畫編號：</text:span><text:span text:style-name="T64"><text:s text:c="99"/></text:span><text:span text:style-name="T65">_</text:span></text:p>
      <text:p text:style-name="P66"><text:span text:style-name="T67">計畫執行期限：</text:span><text:span text:style-name="T68"><text:s text:c="13"/></text:span><text:span text:style-name="T69">年</text:span><text:span text:style-name="T70"><text:s text:c="10"/></text:span><text:span text:style-name="T71">月</text:span><text:span text:style-name="T72"><text:s text:c="9"/></text:span><text:span text:style-name="T73">日至</text:span><text:span text:style-name="T74"><text:s text:c="13"/></text:span><text:span text:style-name="T75">年</text:span><text:span text:style-name="T76"><text:s text:c="10"/></text:span><text:span text:style-name="T77">月</text:span><text:span text:style-name="T78"><text:s text:c="9"/></text:span><text:span text:style-name="T79">日</text:span></text:p>
      <text:p text:style-name="P80"><text:span text:style-name="T81">計畫名稱</text:span><text:span text:style-name="T82"><text:s/>:</text:span><text:span text:style-name="T83"><text:s text:c="65"/></text:span><text:span text:style-name="T84"><text:s text:c="52"/></text:span><text:span text:style-name="T85">_</text:span><text:span text:style-name="T86"><text:s/></text:span></text:p>
      <text:p text:style-name="P87"><text:span text:style-name="T88">一、「額外補助款」＝【</text:span><text:span text:style-name="T89">(</text:span><text:span text:style-name="T90">業務費－研究人力費</text:span><text:span text:style-name="T91">)</text:span><text:span text:style-name="T92">＋儀器設備費】</text:span><text:span text:style-name="T93">×</text:span><text:span text:style-name="T94">15</text:span><text:span text:style-name="T95">%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業務費</text:p>
          </table:table-cell>
          <table:table-cell table:style-name="TableCell104">
            <text:p text:style-name="P105">研究人力費</text:p>
          </table:table-cell>
          <table:table-cell table:style-name="TableCell106">
            <text:p text:style-name="P107">儀器設備費</text:p>
          </table:table-cell>
          <table:table-cell table:style-name="TableCell108">
            <text:p text:style-name="P109">額外補助款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二、「學校補助款」=「基本補助款」＋「額外補助款」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基本補助款</text:p>
          </table:table-cell>
          <table:table-cell table:style-name="TableCell129">
            <text:p text:style-name="P130">額外補助款</text:p>
          </table:table-cell>
          <table:table-cell table:style-name="TableCell131">
            <text:p text:style-name="P132">學校補助款</text:p>
          </table:table-cell>
          <table:table-cell table:style-name="TableCell133">
            <text:p text:style-name="P134">學校補助款支用項目金額(比例)</text:p>
          </table:table-cell>
          <table:table-cell table:style-name="TableCell135">
            <text:p text:style-name="P136">補助年度</text:p>
          </table:table-cell>
        </table:table-row>
        <table:table-row table:style-name="TableRow137">
          <table:table-cell table:style-name="TableCell138">
            <text:p text:style-name="P139"><text:span text:style-name="T140">100,000</text:span><text:span text:style-name="T141">元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資本門</text:span><text:span text:style-name="T149">：</text:span><text:span text:style-name="T150"><text:s text:c="7"/></text:span><text:span text:style-name="T151">元</text:span><text:span text:style-name="T152">( <text:s text:c="3"/></text:span><text:span text:style-name="T153">%</text:span><text:span text:style-name="T154">)</text:span></text:p>
          </table:table-cell>
          <table:table-cell table:style-name="TableCell155">
            <text:p text:style-name="P156"/>
          </table:table-cell>
        </table:table-row>
      </table:table>
      <text:p text:style-name="P157">三、「學校補助款」支用項目(請依資本門之序填寫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項次</text:p>
          </table:table-cell>
          <table:table-cell table:style-name="TableCell167">
            <text:p text:style-name="P168">項目名稱</text:p>
          </table:table-cell>
          <table:table-cell table:style-name="TableCell169">
            <text:p text:style-name="P170">用途說明</text:p>
          </table:table-cell>
          <table:table-cell table:style-name="TableCell171">
            <text:p text:style-name="P172">金額</text:p>
          </table:table-cell>
          <table:table-cell table:style-name="TableCell173">
            <text:p text:style-name="P174">佔「學校補助款」之比例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備註：</text:span><text:span text:style-name="T232">1.</text:span><text:span text:style-name="T233">依「中華大學教師執行</text:span><text:span text:style-name="T234">國科會</text:span><text:span text:style-name="T235">整合型</text:span><text:span text:style-name="T236">研究計畫補助款補助辦法」辦理。</text:span></text:p>
      <text:p text:style-name="P237"><text:span text:style-name="T238">2.</text:span><text:span text:style-name="T239">學校</text:span><text:span text:style-name="T240">補助款</text:span><text:span text:style-name="T241">可依研究計畫之需求，比照</text:span><text:span text:style-name="T242">國科會</text:span><text:span text:style-name="T243">「補助專題研究計畫經費處理原則」，列支資本門項目，惟</text:span><text:span text:style-name="T244">不得</text:span><text:span text:style-name="T245">編</text:span><text:span text:style-name="T246">列人事費</text:span><text:span text:style-name="T247">，且不得留用至下學年度。如有其他特殊情況，須專簽由校長核定。</text:span></text:p>
      <text:p text:style-name="P248"><text:span text:style-name="T249">3.</text:span><text:span text:style-name="T250">本表請填寫一式二份。</text:span><text:span text:style-name="T251">(</text:span><text:span text:style-name="T252">流程完成後，一份由計畫主持人自存，一份送研發處</text:span><text:span text:style-name="T253">)<text:s/></text:span></text:p>
      <text:p text:style-name="P254"/>
      <text:p text:style-name="P255"><text:span text:style-name="T256">系主任：</text:span><text:span text:style-name="T257"><text:s text:c="32"/></text:span><text:span text:style-name="T258">採購財管組：</text:span><text:span text:style-name="T259"><text:s text:c="37"/></text:span><text:span text:style-name="T260">研發處：</text:span><text:span text:style-name="T261"><text:s text:c="19"/></text:span></text:p>
      <text:p text:style-name="P262"/>
      <text:p text:style-name="P263"><text:span text:style-name="T264">會計室：</text:span><text:span text:style-name="T265"><text:s text:c="32"/></text:span><text:span text:style-name="T266">校長室：</text:span><text:bookmark-start text:name="_中華大學教師爭取政府機構計畫配合款補助辦法(草案)"/><text:bookmark-start text:name="_中華大學國科會研究計畫學校配合款補助辦法之附件三"/><text:bookmark-end text:name="_中華大學教師爭取政府機構計畫配合款補助辦法(草案)"/><text:bookmark-end text:name="_中華大學國科會研究計畫學校配合款補助辦法之附件三"/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AD2-4-009-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in"/>
      </style:header-style>
      <style:footer-style>
        <style:header-footer-properties style:dynamic-spacing="true" fo:min-height="0.105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6:10:00Z</meta:creation-date>
    <dc:date>2022-09-06T06:10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