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9826in"/>
    </style:style>
    <style:style style:name="TableColumn9" style:family="table-column">
      <style:table-column-properties style:column-width="2.9243in"/>
    </style:style>
    <style:style style:name="Table7" style:family="table">
      <style:table-properties style:width="5.9069in" fo:margin-left="-0.102in" table:align="left"/>
    </style:style>
    <style:style style:name="TableRow10" style:family="table-row">
      <style:table-row-properties style:min-row-height="0.5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3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min-row-height="0.4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3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0C0C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0C0C0"/>
    </style:style>
    <style:style style:name="P102" style:parent-style-name="內文" style:family="paragraph">
      <style:paragraph-properties style:snap-to-layout-grid="false" fo:line-height="0.25in" fo:margin-left="-0.025in" fo:text-indent="-0.1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olumn105" style:family="table-column">
      <style:table-column-properties style:column-width="6.4972in"/>
    </style:style>
    <style:style style:name="Table104" style:family="table">
      <style:table-properties style:width="6.4972in" fo:margin-left="0in" table:align="center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2" style:parent-style-name="內文" style:list-style-name="LFO1" style:family="paragraph">
      <style:paragraph-properties style:snap-to-layout-grid="false" fo:margin-left="0.5909in" fo:text-indent="-0.5909in">
        <style:tab-stops>
          <style:tab-stop style:type="left" style:position="-0.257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list-style-name="LFO1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7" style:parent-style-name="內文" style:list-style-name="LFO1" style:family="paragraph">
      <style:paragraph-properties style:snap-to-layout-grid="false" fo:margin-left="0.5909in" fo:text-indent="-0.5909in">
        <style:tab-stops>
          <style:tab-stop style:type="left" style:position="-0.257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style:snap-to-layout-grid="false" fo:margin-left="0.5909in" fo:text-indent="-0.5909in">
        <style:tab-stops>
          <style:tab-stop style:type="left" style:position="-0.257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P165" style:parent-style-name="清單段落" style:list-style-name="LFO2" style:family="paragraph">
      <style:text-properties style:font-name="標楷體" style:font-name-asian="標楷體" fo:font-size="11pt" style:font-size-asian="11pt"/>
    </style:style>
    <style:style style:name="P166" style:parent-style-name="清單段落" style:family="paragraph">
      <style:text-properties style:font-name="標楷體" style:font-name-asian="標楷體" fo:font-size="11pt" style:font-size-asian="11pt"/>
    </style:style>
    <style:style style:name="P167" style:parent-style-name="清單段落" style:list-style-name="LFO3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9" style:parent-style-name="清單段落" style:list-style-name="LFO4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fo:line-height="0.3888in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888in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888in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888in"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科會結案時所需相關資料如下：</text:p>
      <text:p text:style-name="P3">系所名稱：<text:s text:c="8"/><text:line-break/>計畫主持人：<text:s text:c="14"/></text:p>
      <text:p text:style-name="P4"><text:span text:style-name="T5">計畫名稱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主持人結案</text:p>
          </table:table-cell>
          <table:table-cell table:style-name="TableCell13">
            <text:p text:style-name="P14">會計室確認</text:p>
          </table:table-cell>
        </table:table-row>
        <table:table-row table:style-name="TableRow15">
          <table:table-cell table:style-name="TableCell16">
            <text:p text:style-name="P17">□1.自我檢查單(研發處抽存)</text:p>
          </table:table-cell>
          <table:table-cell table:style-name="TableCell18">
            <text:p text:style-name="P19">□1.自我檢查單</text:p>
          </table:table-cell>
        </table:table-row>
        <table:table-row table:style-name="TableRow20">
          <table:table-cell table:style-name="TableCell21">
            <text:p text:style-name="P22">□2.約用助理人員名冊(檢附學生證影</text:p>
            <text:p text:style-name="P23"><text:s text:c="4"/>印或歷年來成績單正本及身分證</text:p>
            <text:p text:style-name="P24"><text:span text:style-name="T25"><text:s text:c="4"/></text:span><text:span text:style-name="T26">正反面影印本</text:span><text:span text:style-name="T27">)<text:s/></text:span></text:p>
          </table:table-cell>
          <table:table-cell table:style-name="TableCell28">
            <text:p text:style-name="P29">□2.約用助理人員名冊(檢附學生證影</text:p>
            <text:p text:style-name="P30"><text:s text:c="4"/>印或歷年來成績單正本及身分證</text:p>
            <text:p text:style-name="P31"><text:s text:c="4"/>正反面影印本)</text:p>
          </table:table-cell>
        </table:table-row>
        <table:table-row table:style-name="TableRow32">
          <table:table-cell table:style-name="TableCell33">
            <text:p text:style-name="P34">□3.經費收支明細報告表(計畫主持人</text:p>
            <text:p text:style-name="P35"><text:s text:c="4"/>自行上個人人才網站上傳後印二</text:p>
            <text:p text:style-name="P36"><text:s text:c="4"/>份紙本，一份存於學校，另一份</text:p>
            <text:p text:style-name="P37"><text:s text:c="4"/>備文當作附件)<text:s/></text:p>
          </table:table-cell>
          <table:table-cell table:style-name="TableCell38">
            <text:p text:style-name="P39">□3.經費收支明細報告表(計畫主持人</text:p>
            <text:p text:style-name="P40"><text:s text:c="4"/>自行上個人人才網站上傳後印二</text:p>
            <text:p text:style-name="P41"><text:s text:c="4"/>份紙本，一份存於學校，另一份<text:s/></text:p>
            <text:p text:style-name="P42"><text:s text:c="4"/>備文當作附件)<text:s/></text:p>
          </table:table-cell>
        </table:table-row>
        <table:table-row table:style-name="TableRow43">
          <table:table-cell table:style-name="TableCell44">
            <text:p text:style-name="P45">□4.核定清單</text:p>
          </table:table-cell>
          <table:table-cell table:style-name="TableCell46">
            <text:p text:style-name="P47">□4.核定清單</text:p>
          </table:table-cell>
        </table:table-row>
        <table:table-row table:style-name="TableRow48">
          <table:table-cell table:style-name="TableCell49">
            <text:p text:style-name="P50">□5.財產明細表<text:s/>(向財管組索取)<text:s/><text:s text:c="57"/></text:p>
          </table:table-cell>
          <table:table-cell table:style-name="TableCell51">
            <text:p text:style-name="P52">□5.財產明細表<text:s/>(向財管組索取) <text:s/></text:p>
          </table:table-cell>
        </table:table-row>
        <table:table-row table:style-name="TableRow53">
          <table:table-cell table:style-name="TableCell54">
            <text:p text:style-name="P55">□6.經費變更申請表<text:s text:c="2"/></text:p>
          </table:table-cell>
          <table:table-cell table:style-name="TableCell56">
            <text:p text:style-name="P57">□6.經費變更申請表<text:s text:c="2"/></text:p>
          </table:table-cell>
        </table:table-row>
        <table:table-row table:style-name="TableRow58">
          <table:table-cell table:style-name="TableCell59">
            <text:p text:style-name="P60"><text:span text:style-name="T61">□7.</text:span><text:span text:style-name="T62">專題研究計畫經費支出用途變更</text:span><text:span text:style-name="T63"><text:s/></text:span></text:p>
            <text:p text:style-name="P64"><text:span text:style-name="T65"><text:s text:c="4"/></text:span><text:span text:style-name="T66">彙報表</text:span></text:p>
          </table:table-cell>
          <table:table-cell table:style-name="TableCell67">
            <text:p text:style-name="P68"><text:span text:style-name="T69">□7.</text:span><text:span text:style-name="T70">專題研究計畫經費支出用途變更</text:span></text:p>
            <text:p text:style-name="P71"><text:span text:style-name="T72"><text:s text:c="4"/></text:span><text:span text:style-name="T73">彙報表</text:span></text:p>
          </table:table-cell>
        </table:table-row>
        <table:table-row table:style-name="TableRow74">
          <table:table-cell table:style-name="TableCell75">
            <text:p text:style-name="P76"><text:span text:style-name="T77">□8.</text:span><text:span text:style-name="T78">兼任學習型或勞務型助理同意書</text:span></text:p>
          </table:table-cell>
          <table:table-cell table:style-name="TableCell79">
            <text:p text:style-name="P80"><text:span text:style-name="T81">□8.</text:span><text:span text:style-name="T82">兼任學習型或勞務型助理同意書</text:span></text:p>
          </table:table-cell>
        </table:table-row>
      </table:table>
      <text:p text:style-name="P83"/>
      <text:p text:style-name="內文"><text:span text:style-name="T84">研發處承辦人：</text:span><text:span text:style-name="T85"><text:s text:c="9"/></text:span><text:span text:style-name="T86"><text:s text:c="8"/></text:span><text:span text:style-name="T87"><text:tab/></text:span><text:span text:style-name="T88">會計室承辦人：</text:span><text:span text:style-name="T89"><text:tab/></text:span><text:span text:style-name="T90"><text:tab/></text:span><text:span text:style-name="T91"><text:tab/></text:span></text:p>
      <text:p text:style-name="P92">AD2-4-019-G</text:p>
      <text:p text:style-name="P93"/>
      <text:soft-page-break/>
      <text:p text:style-name="P94"><text:span text:style-name="T95">國科會</text:span><text:span text:style-name="T96">計畫結案檢查單</text:span></text:p>
      <text:p text:style-name="P97"><text:span text:style-name="T98">(</text:span><text:span text:style-name="T99">結案時請附國科會</text:span><text:span text:style-name="T100">計畫結案檢查單</text:span><text:span text:style-name="T101">)</text:span></text:p>
      <text:p text:style-name="P102"><text:span text:style-name="T103">請計畫主持人確實檢查下列事項、文件排列順序並勾選，並於空白處簽名或蓋章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文件排列順序</text:p>
            <text:list text:style-name="LFO1" text:continue-numbering="true">
              <text:list-item>
                <text:p text:style-name="P109"><text:span text:style-name="T110">1</text:span><text:span text:style-name="T111">、</text:span><text:span text:style-name="T112">經費核定清單乙份；多年期計畫為經費核定總表及每年經費清單。</text:span><text:span text:style-name="T113">(</text:span><text:span text:style-name="T114">國科會網站下載</text:span><text:span text:style-name="T115">)</text:span></text:p>
              </text:list-item>
            </text:list>
            <text:p text:style-name="P116"/>
            <text:list text:style-name="LFO1" text:continue-numbering="true">
              <text:list-item>
                <text:p text:style-name="P117"><text:span text:style-name="T118">2</text:span><text:span text:style-name="T119">、</text:span><text:span text:style-name="T120">經費收支明細報告表二份</text:span><text:span text:style-name="T121">(</text:span><text:span text:style-name="T122">計畫主持人於製表人處蓋章</text:span><text:span text:style-name="T123">)<text:s/></text:span><text:span text:style-name="T124">。</text:span><text:span text:style-name="T125">(</text:span><text:span text:style-name="T126">至國科會網站輸入後列印</text:span><text:span text:style-name="T127">)</text:span><text:span text:style-name="T128"><text:s/></text:span></text:p>
              </text:list-item>
            </text:list>
            <text:p text:style-name="P129"><text:s text:c="8"/>*有關經費收支報告表上之支出憑證起迄編號,請詢問會計室承辦人員</text:p>
            <text:p text:style-name="P130"><text:s text:c="7"/>【橫式列印，邊界設定上下左右為10.05 mm】</text:p>
            <text:p text:style-name="P131"/>
            <text:list text:style-name="LFO1" text:continue-numbering="true">
              <text:list-item>
                <text:p text:style-name="P132"><text:span text:style-name="T133">3</text:span><text:span text:style-name="T134">、</text:span><text:span text:style-name="T135">國科會專題研究計畫約用助理人員名冊一份。</text:span></text:p>
              </text:list-item>
            </text:list>
            <text:p text:style-name="P136"/>
            <text:list text:style-name="LFO1" text:continue-numbering="true">
              <text:list-item>
                <text:p text:style-name="P137"><text:span text:style-name="T138">4</text:span><text:span text:style-name="T139">、</text:span><text:span text:style-name="T140">約用助理人員之學生證正反面影本（註冊章需蓋清楚）或成績單正本或畢業證書影本。</text:span></text:p>
              </text:list-item>
            </text:list>
            <text:p text:style-name="P141"/>
            <text:list text:style-name="LFO1" text:continue-numbering="true">
              <text:list-item>
                <text:p text:style-name="P142"><text:span text:style-name="T143">5</text:span><text:span text:style-name="T144">、</text:span><text:span text:style-name="T145">約用助理人員之身份證正反面影本。</text:span></text:p>
              </text:list-item>
            </text:list>
            <text:p text:style-name="P146"><text:bookmark-start text:name="_Hlt291771583"/><text:bookmark-start text:name="_Hlt291771584"/><text:bookmark-start text:name="_Hlt291771587"/><text:bookmark-start text:name="_Hlt291772385"/><text:bookmark-start text:name="_Hlt291772425"/><text:bookmark-start text:name="_Hlt291772454"/><text:bookmark-start text:name="_Hlt291772455"/><text:bookmark-start text:name="_Hlt291773088"/><text:bookmark-start text:name="_Hlt291773089"/><text:bookmark-start text:name="_Hlt291773096"/><text:bookmark-start text:name="_Hlt291773105"/><text:bookmark-end text:name="_Hlt291771583"/><text:bookmark-end text:name="_Hlt291771584"/><text:bookmark-end text:name="_Hlt291771587"/><text:bookmark-end text:name="_Hlt291772385"/><text:bookmark-end text:name="_Hlt291772425"/><text:bookmark-end text:name="_Hlt291772454"/><text:bookmark-end text:name="_Hlt291772455"/><text:bookmark-end text:name="_Hlt291773088"/><text:bookmark-end text:name="_Hlt291773089"/><text:bookmark-end text:name="_Hlt291773096"/><text:bookmark-end text:name="_Hlt291773105"/></text:p>
            <text:list text:style-name="LFO1" text:continue-numbering="true">
              <text:list-item>
                <text:p text:style-name="P147"><text:span text:style-name="T148">6</text:span><text:span text:style-name="T149">、</text:span><text:span text:style-name="T150">國科會計畫財產明細表乙份</text:span><text:span text:style-name="T151">(</text:span><text:span text:style-name="T152">向財管組索取</text:span><text:span text:style-name="T153">)</text:span><text:span text:style-name="T154">。</text:span></text:p>
              </text:list-item>
            </text:list>
            <text:p text:style-name="P155"/>
            <text:list text:style-name="LFO1" text:continue-numbering="true">
              <text:list-item>
                <text:p text:style-name="P156"><text:span text:style-name="T157">7</text:span><text:span text:style-name="T158">、</text:span><text:span text:style-name="T159">經費有流用情形時，需檢附『</text:span><text:a xlink:href="http://www.staff.chu.edu.tw/rdoff/document/中華大學執行國科會專題研究計畫補.doc" office:target-frame-name="_top" xlink:show="replace"><text:span text:style-name="T160">中華大學執行國科會專題研究計畫補助經費變更申請對照表</text:span></text:a><text:span text:style-name="T161">』正本乙份。</text:span></text:p>
              </text:list-item>
            </text:list>
            <text:p text:style-name="P162"/>
            <text:list text:style-name="LFO1" text:continue-numbering="true">
              <text:list-item>
                <text:p text:style-name="P163">8、計畫有申請延長執行期限時，需檢附國科會核可函文一份。</text:p>
              </text:list-item>
            </text:list>
            <text:p text:style-name="P164"/>
            <text:list text:style-name="LFO2" text:continue-numbering="true">
              <text:list-item>
                <text:p text:style-name="P165"><text:s/>9、兼任學習型或勞務型助理同意書。</text:p>
              </text:list-item>
            </text:list>
            <text:p text:style-name="P166"/>
            <text:list text:style-name="LFO3" text:continue-numbering="true">
              <text:list-item>
                <text:p text:style-name="P167">10、專題研究計畫經費支出用途變更彙報表。</text:p>
              </text:list-item>
            </text:list>
            <text:p text:style-name="P168"/>
            <text:list text:style-name="LFO4" text:continue-numbering="true">
              <text:list-item>
                <text:p text:style-name="P169">11、國科會系統上傳成果報告或出國心得報告</text:p>
              </text:list-item>
            </text:list>
            <text:p text:style-name="P170"/>
          </table:table-cell>
        </table:table-row>
      </table:table>
      <text:p text:style-name="P171">計畫名稱：<text:s/></text:p>
      <text:p text:style-name="P172">計畫編號：</text:p>
      <text:p text:style-name="P173">計畫主持人：<text:s/></text:p>
      <text:p text:style-name="P174">連絡電話：</text:p>
      <text:p text:style-name="P175"><text:span text:style-name="T176">AD2-4-019-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486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43:00Z</meta:creation-date>
    <dc:date>2022-09-21T08:08:00Z</dc:date>
    <meta:print-date>2011-04-28T08:47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84" meta:character-count="1231" meta:row-count="8" meta:non-whitespace-character-count="1049"/>
  </office:meta>
</office:document-meta>
</file>