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361in" style:use-optimal-column-width="false"/>
    </style:style>
    <style:style style:name="TableColumn13" style:family="table-column">
      <style:table-column-properties style:column-width="2.08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11" style:family="table">
      <style:table-properties style:width="6.35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margin-top="0.0833in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top="0.04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list-style-name="LFO1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家科學及技術委員會</text:span><text:span text:style-name="T3">補助國內專家學者出席國際學術會議報告</text:span></text:p>
      <text:p text:style-name="內文"><text:span text:style-name="T4"><draw:frame draw:z-index="251657728" draw:id="id0" draw:style-name="a0" draw:name="Text Box 2" text:anchor-type="paragraph" svg:x="6.41667in" svg:y="0.125in" svg:width="0.41667in" svg:height="0.75in" style:rel-width="scale" style:rel-height="scale"><draw:text-box><text:p text:style-name="內文">附件三</text:p></draw:text-box><svg:title/><svg:desc/></draw:frame></text:span><text:span text:style-name="T5"><text:s text:c="61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報告人姓名</text:p>
          </table:table-cell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>
            <text:p text:style-name="P24">服務機構</text:p>
            <text:p text:style-name="P25">及職稱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 text:c="5"/>時間</text:p>
            <text:p text:style-name="P33">會議</text:p>
            <text:p text:style-name="P34"><text:s text:c="5"/>地點</text:p>
          </table:table-cell>
          <table:table-cell table:style-name="TableCell35">
            <text:p text:style-name="P36"/>
          </table:table-cell>
          <table:table-cell table:style-name="TableCell37">
            <text:p text:style-name="P38">本會核定</text:p>
            <text:p text:style-name="P39">補助文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會議</text:p>
            <text:p text:style-name="P45">名稱</text:p>
          </table:table-cell>
          <table:table-cell table:style-name="TableCell46" table:number-columns-spanned="3">
            <text:p text:style-name="P47"><text:s/>(中文)</text:p>
            <text:p text:style-name="P48"><text:s/>(英文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發表</text:p>
            <text:p text:style-name="P52">論文</text:p>
            <text:p text:style-name="P53">題目</text:p>
          </table:table-cell>
          <table:table-cell table:style-name="TableCell54" table:number-columns-spanned="3">
            <text:p text:style-name="P55"><text:s/>(中文)</text:p>
            <text:p text:style-name="P56"><text:s/>(英文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報告內容應包括下列各項：</text:p>
            <text:list text:style-name="LFO1" text:continue-numbering="true">
              <text:list-item>
                <text:p text:style-name="P60">參加會議經過</text:p>
              </text:list-item>
            </text:list>
            <text:p text:style-name="P61"/>
            <text:p text:style-name="P62"/>
            <text:p text:style-name="P63"/>
            <text:p text:style-name="P64"/>
            <text:list text:style-name="LFO1" text:continue-numbering="true">
              <text:list-item>
                <text:p text:style-name="P65">與會心得</text:p>
              </text:list-item>
            </text:list>
            <text:p text:style-name="P66"/>
            <text:p text:style-name="P67"/>
            <text:p text:style-name="P68"/>
            <text:p text:style-name="P69"/>
            <text:list text:style-name="LFO1" text:continue-numbering="true">
              <text:list-item>
                <text:p text:style-name="P70">考察參觀活動(無是項活動者省略)</text:p>
              </text:list-item>
            </text:list>
            <text:p text:style-name="P71"/>
            <text:p text:style-name="P72"/>
            <text:p text:style-name="P73"/>
            <text:p text:style-name="P74"/>
            <text:list text:style-name="LFO1" text:continue-numbering="true">
              <text:list-item>
                <text:p text:style-name="P75">建議</text:p>
              </text:list-item>
            </text:list>
            <text:p text:style-name="P76"/>
            <text:p text:style-name="P77"/>
            <text:p text:style-name="P78"/>
            <text:p text:style-name="P79"/>
            <text:list text:style-name="LFO1" text:continue-numbering="true">
              <text:list-item>
                <text:p text:style-name="P80">攜回資料名稱及內容</text:p>
              </text:list-item>
            </text:list>
            <text:p text:style-name="P81"/>
            <text:p text:style-name="P82"/>
            <text:p text:style-name="P83"/>
            <text:p text:style-name="P84"/>
            <text:list text:style-name="LFO1" text:continue-numbering="true">
              <text:list-item>
                <text:p text:style-name="P85"><text:span text:style-name="T86">其他</text:span></text:p>
              </text:list-item>
            </text:list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>
      <style:footer>
        <text:p text:style-name="頁尾">表<text:s/>Y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國內專家學者出席國際學術會議報告</dc:title>
    <meta:initial-creator>nsc</meta:initial-creator>
    <dc:creator>RD</dc:creator>
    <meta:creation-date>2022-09-06T05:55:00Z</meta:creation-date>
    <dc:date>2022-09-06T05:55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