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>
        <style:tab-stops>
          <style:tab-stop style:type="left" style:position="4.1215in"/>
        </style:tab-stops>
      </style:paragraph-properties>
      <style:text-properties style:font-name-asian="標楷體" fo:font-size="14pt" style:font-size-asian="14pt" style:font-size-complex="14pt"/>
    </style:style>
    <style:style style:name="P2" style:parent-style-name="標題3" style:family="paragraph">
      <style:paragraph-properties fo:text-align="center" fo:margin-top="0.125in" fo:line-height="100%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ableColumn6" style:family="table-column">
      <style:table-column-properties style:column-width="0.7319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1.0909in" style:use-optimal-column-width="false"/>
    </style:style>
    <style:style style:name="TableColumn9" style:family="table-column">
      <style:table-column-properties style:column-width="0.159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1284in" style:use-optimal-column-width="false"/>
    </style:style>
    <style:style style:name="Table5" style:family="table">
      <style:table-properties style:width="6.9437in" fo:margin-left="0in" table:align="center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margin-bottom="0.0833in" style:line-height-at-least="0.1666in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color="#000000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.0784in"/>
    </style:style>
    <style:style style:name="P2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fo:margin-bottom="0.0833in" style:line-height-at-least="0.1666in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color="#000000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color="#000000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margin-bottom="0.0833in" style:line-height-at-least="0.1666in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color="#000000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fo:margin-bottom="0.0833in" style:line-height-at-least="0.1666in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margin-bottom="0.0833in" style:line-height-at-least="0.1666in"/>
    </style:style>
    <style:style style:name="T62" style:parent-style-name="預設段落字型" style:family="text">
      <style:text-properties style:font-name-asian="標楷體" fo:color="#000000" fo:font-size="13pt" style:font-size-asian="13pt"/>
    </style:style>
    <style:style style:name="T63" style:parent-style-name="預設段落字型" style:family="text">
      <style:text-properties style:font-name-asian="標楷體" fo:color="#000000" fo:font-size="13pt" style:font-size-asian="13pt"/>
    </style:style>
    <style:style style:name="T64" style:parent-style-name="預設段落字型" style:family="text">
      <style:text-properties style:font-name-asian="標楷體" fo:color="#000000" fo:font-size="13pt" style:font-size-asian="13pt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style:line-height-at-least="0.1666in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9" style:parent-style-name="內文" style:family="paragraph">
      <style:paragraph-properties style:line-height-at-least="0.1666in" fo:text-indent="0.097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Row128" style:family="table-row">
      <style:table-row-properties style:row-height="0.4722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justify" style:line-height-at-least="0.1666in" fo:text-indent="0.1944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justify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justify" style:line-height-at-least="0.1666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style:line-height-at-least="0.1666in" fo:text-indent="0.1944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row-height="0.472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61" style:family="table-row">
      <style:table-row-properties style:row-height="0.4722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70" style:family="table-row">
      <style:table-row-properties style:row-height="0.4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79" style:family="table-row">
      <style:table-row-properties style:row-height="0.4722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88" style:family="table-row">
      <style:table-row-properties style:row-height="0.4722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97" style:family="table-row">
      <style:table-row-properties style:row-height="0.4722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206" style:family="table-row">
      <style:table-row-properties style:row-height="2.5951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P210" style:parent-style-name="內文" style:family="paragraph">
      <style:paragraph-properties fo:text-align="center" style:line-height-at-least="0.1666in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P212" style:parent-style-name="內文" style:family="paragraph">
      <style:paragraph-properties fo:text-align="center" style:line-height-at-least="0.1666in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P216" style:parent-style-name="內文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P218" style:parent-style-name="內文" style:family="paragraph">
      <style:paragraph-properties fo:text-align="center" style:line-height-at-least="0.1666in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ableCell22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 fo:margin-top="0.0277in" style:line-height-at-least="0.1666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P228" style:parent-style-name="內文" style:family="paragraph">
      <style:paragraph-properties fo:text-align="justify" fo:margin-top="0.0277in" style:line-height-at-least="0.1666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 fo:margin-top="0.0277in" style:line-height-at-least="0.1666in"/>
      <style:text-properties style:font-name-asian="標楷體"/>
    </style:style>
    <style:style style:name="P237" style:parent-style-name="內文" style:family="paragraph">
      <style:paragraph-properties fo:text-align="justify" fo:margin-top="0.0277in" style:line-height-at-least="0.1666in"/>
      <style:text-properties style:font-name-asian="標楷體"/>
    </style:style>
    <style:style style:name="P238" style:parent-style-name="內文" style:family="paragraph">
      <style:paragraph-properties fo:text-align="justify" fo:margin-top="0.0277in" style:line-height-at-least="0.1666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h text:style-name="P2" text:outline-level="3"><text:bookmark-start text:name="_國科會計畫校內配合款經費變更申請表"/><text:bookmark-end text:name="_國科會計畫校內配合款經費變更申請表"/><text:span text:style-name="T3">國科會</text:span><text:span text:style-name="T4">計畫補助款經費變更申請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執</text:span><text:span text:style-name="T17"><text:s text:c="4"/></text:span><text:span text:style-name="T18">行</text:span></text:p>
            <text:p text:style-name="P19"><text:span text:style-name="T20">機</text:span><text:span text:style-name="T21"><text:s text:c="4"/></text:span><text:span text:style-name="T22">構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計</text:span><text:span text:style-name="T28"><text:s text:c="3"/></text:span><text:span text:style-name="T29">畫</text:span></text:p>
            <text:p text:style-name="P30"><text:span text:style-name="T31">編</text:span><text:span text:style-name="T32"><text:s text:c="3"/></text:span><text:span text:style-name="T33">號</text:span></text:p>
          </table:table-cell>
          <table:table-cell table:style-name="TableCell34" table:number-columns-spanned="2">
            <text:p text:style-name="P35"><text:span text:style-name="T36">－</text:span><text:span text:style-name="T37"><text:s text:c="4"/></text:span><text:span text:style-name="T38">－</text:span><text:span text:style-name="T39"><text:s text:c="7"/></text:span><text:span text:style-name="T40">－</text:span><text:span text:style-name="T41"><text:s text:c="5"/></text:span><text:span text:style-name="T42">－</text:span><text:span text:style-name="T43"><text:s text:c="2"/></text:span><text:span text:style-name="T44">　</text:span><text:span text:style-name="T45"><text:s text:c="4"/></text:span><text:span text:style-name="T46">－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計</text:span><text:span text:style-name="T51"><text:s text:c="4"/></text:span><text:span text:style-name="T52">畫</text:span></text:p>
            <text:p text:style-name="P53"><text:span text:style-name="T54">名</text:span><text:span text:style-name="T55"><text:s text:c="4"/></text:span><text:span text:style-name="T56">稱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計</text:span><text:span text:style-name="T63"><text:s text:c="4"/></text:span><text:span text:style-name="T64">畫</text:span></text:p>
            <text:p text:style-name="P65"><text:span text:style-name="T66">期</text:span><text:span text:style-name="T67"><text:s text:c="4"/></text:span><text:span text:style-name="T68">限</text:span></text:p>
          </table:table-cell>
          <table:table-cell table:style-name="TableCell69" table:number-columns-spanned="6">
            <text:p text:style-name="P70"><text:span text:style-name="T71">自</text:span><text:span text:style-name="T72"><text:s text:c="11"/></text:span><text:span text:style-name="T73">年</text:span><text:span text:style-name="T74"><text:s text:c="12"/></text:span><text:span text:style-name="T75">月</text:span><text:span text:style-name="T76"><text:s text:c="13"/></text:span><text:span text:style-name="T77">日起</text:span></text:p>
            <text:p text:style-name="P78"><text:span text:style-name="T79">至</text:span><text:span text:style-name="T80"><text:s text:c="11"/></text:span><text:span text:style-name="T81">年</text:span><text:span text:style-name="T82"><text:s text:c="12"/></text:span><text:span text:style-name="T83">月</text:span><text:span text:style-name="T84"><text:s text:c="12"/></text:span><text:span text:style-name="T85"><text:s/></text:span><text:span text:style-name="T86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原　</text:span><text:span text:style-name="T91"><text:s text:c="2"/></text:span><text:span text:style-name="T92">核　</text:span><text:span text:style-name="T93"><text:s text:c="2"/></text:span><text:span text:style-name="T94">定　</text:span><text:span text:style-name="T95"><text:s text:c="2"/></text:span><text:span text:style-name="T96">補　</text:span><text:span text:style-name="T97"><text:s text:c="2"/></text:span><text:span text:style-name="T98">助　</text:span><text:span text:style-name="T99"><text:s text:c="2"/></text:span><text:span text:style-name="T100">情　</text:span><text:span text:style-name="T101"><text:s text:c="2"/></text:span><text:span text:style-name="T102">形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擬</text:span><text:span text:style-name="T106"><text:s/></text:span><text:span text:style-name="T107">申</text:span><text:span text:style-name="T108"><text:s text:c="2"/></text:span><text:span text:style-name="T109">請</text:span><text:span text:style-name="T110"><text:s text:c="2"/></text:span><text:span text:style-name="T111">變</text:span><text:span text:style-name="T112"><text:s text:c="2"/></text:span><text:span text:style-name="T113">更</text:span><text:span text:style-name="T114"><text:s text:c="2"/></text:span><text:span text:style-name="T115">用</text:span><text:span text:style-name="T116"><text:s/></text:span><text:span text:style-name="T117">途</text:span><text:span text:style-name="T118"><text:s text:c="2"/></text:span><text:span text:style-name="T119">及</text:span><text:span text:style-name="T120"><text:s text:c="2"/></text:span><text:span text:style-name="T121">金</text:span><text:span text:style-name="T122"><text:s text:c="2"/></text:span><text:span text:style-name="T123">額</text:span><text:span text:style-name="T124"><text:s text:c="2"/></text:span><text:span text:style-name="T125">情</text:span><text:span text:style-name="T126"><text:s/></text:span><text:span text:style-name="T127">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<text:s text:c="3"/></text:span><text:span text:style-name="T132">項</text:span><text:span text:style-name="T133"><text:s text:c="23"/></text:span><text:span text:style-name="T134">目</text:span></text:p>
          </table:table-cell>
          <table:covered-table-cell/>
          <table:table-cell table:style-name="TableCell135">
            <text:p text:style-name="P136"><text:span text:style-name="T137">經</text:span><text:span text:style-name="T138"><text:s text:c="8"/></text:span><text:span text:style-name="T139">費</text:span><text:span text:style-name="T140"><text:s/></text:span></text:p>
          </table:table-cell>
          <table:table-cell table:style-name="TableCell141" table:number-columns-spanned="3">
            <text:p text:style-name="P142"><text:span text:style-name="T143"><text:s text:c="5"/></text:span><text:span text:style-name="T144">項</text:span><text:span text:style-name="T145"><text:s text:c="24"/></text:span><text:span text:style-name="T146">目</text:span></text:p>
          </table:table-cell>
          <table:covered-table-cell/>
          <table:covered-table-cell/>
          <table:table-cell table:style-name="TableCell147">
            <text:p text:style-name="P148"><text:span text:style-name="T149">經</text:span><text:span text:style-name="T150"><text:s text:c="3"/></text:span><text:span text:style-name="T151">費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變</text:span></text:p>
            <text:p text:style-name="P210"><text:span text:style-name="T211">更</text:span></text:p>
            <text:p text:style-name="P212"><text:span text:style-name="T213">用</text:span></text:p>
            <text:p text:style-name="P214"><text:span text:style-name="T215">途</text:span></text:p>
            <text:p text:style-name="P216"><text:span text:style-name="T217">說</text:span></text:p>
            <text:p text:style-name="P218"><text:span text:style-name="T219">明</text:span></text:p>
          </table:table-cell>
          <table:table-cell table:style-name="TableCell220" table:number-columns-spanned="6"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<text:s text:c="2"/></text:span><text:span text:style-name="T226">註：</text:span><text:span text:style-name="T227">本表請填送一式二份，如不敷填寫可仿此格式放大印用</text:span></text:p>
      <text:p text:style-name="P228"><text:span text:style-name="T229"><text:s/></text:span><text:span text:style-name="T230">計畫主持人：　　　　　　　　　　　</text:span><text:span text:style-name="T231"><text:s/></text:span><text:span text:style-name="T232">　單位主管：</text:span><text:span text:style-name="T233"><text:s text:c="27"/></text:span><text:span text:style-name="T234">採購財管組</text:span><text:span text:style-name="T235">:</text:span></text:p>
      <text:p text:style-name="P236"/>
      <text:p text:style-name="P237"/>
      <text:p text:style-name="P238"><text:span text:style-name="T239">　研發處：　　　　　　　　</text:span><text:span text:style-name="T240"><text:s text:c="2"/></text:span><text:span text:style-name="T241">　會計室：　</text:span><text:span text:style-name="T242"><text:s text:c="43"/></text:span><text:span text:style-name="T243">校長室：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 text:c="13"/></text:span><text:span text:style-name="T264">AD2-4-006-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6298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6:03:00Z</meta:creation-date>
    <dc:date>2022-09-06T06:03:00Z</dc:date>
    <meta:print-date>2006-11-16T01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6" meta:row-count="4" meta:non-whitespace-character-count="491"/>
  </office:meta>
</office:document-meta>
</file>