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3" style:parent-style-name="標題3" style:family="paragraph">
      <style:paragraph-properties fo:text-align="center" fo:line-height="100%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1805in" fo:text-indent="1.3333in"/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5.7in"/>
    </style:style>
    <style:style style:name="TableColumn17" style:family="table-column">
      <style:table-column-properties style:column-width="1.5in"/>
    </style:style>
    <style:style style:name="Table15" style:family="table">
      <style:table-properties style:width="7.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margin-top="0.0277in" fo:line-height="0.2083in" fo:margin-right="-0.2368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bottom="0.1666in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h text:style-name="P3" text:outline-level="3"><text:bookmark-start text:name="_國科會計畫與校內配合款核定設備名稱申請表"/><text:bookmark-end text:name="_國科會計畫與校內配合款核定設備名稱申請表"/><text:span text:style-name="T4">國科會</text:span><text:span text:style-name="T5">計畫與補助款申請表</text:span></text:h>
      <text:p text:style-name="P6"><text:span text:style-name="T7">計畫主持人</text:span><text:span text:style-name="T8">: <text:s text:c="39"/></text:span><text:span text:style-name="T9">編號</text:span><text:span text:style-name="T10">:</text:span></text:p>
      <text:p text:style-name="P11"><text:span text:style-name="T12">計畫名稱</text:span><text:span text:style-name="T13">: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國科會</text:span><text:span text:style-name="T22">補助款核定設備名稱</text:span></text:p>
          </table:table-cell>
          <table:table-cell table:style-name="TableCell23">
            <text:p text:style-name="P24"><text:span text:style-name="T25">備</text:span><text:span text:style-name="T26"><text:s/></text:span><text:span text:style-name="T27">註</text:span><text:span text:style-name="T28"><text:s text:c="2"/>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補助款設備名稱</text:span><text:span text:style-name="T68">(</text:span><text:span text:style-name="T69">補助項目</text:span><text:span text:style-name="T70">)</text:span></text:p>
          </table:table-cell>
          <table:table-cell table:style-name="TableCell71">
            <text:p text:style-name="P72"><text:span text:style-name="T73">備</text:span><text:span text:style-name="T74"><text:s/></text:span><text:span text:style-name="T75">註</text:span><text:span text:style-name="T76"><text:s text:c="2"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1</text:span><text:span text:style-name="T114">、若需變更</text:span><text:span text:style-name="T115">國科會</text:span><text:span text:style-name="T116">研究計畫設備者，請至研發處下載「</text:span><text:span text:style-name="T117">國科會</text:span><text:span text:style-name="T118">專題研究計畫補助經費變更申請對照表</text:span><text:span text:style-name="T119">」。</text:span></text:p>
      <text:p text:style-name="P120"><text:span text:style-name="T121">2</text:span><text:span text:style-name="T122">、如需變更補助款設備者，請至研發處下載「</text:span><text:span text:style-name="T123">國科會</text:span><text:span text:style-name="T124">計畫補助款經費變更申請表</text:span><text:span text:style-name="T125">」。</text:span></text:p>
      <text:p text:style-name="P126">計畫主持人：<text:s text:c="28"/>單位主管：<text:s text:c="34"/>採購財管組：</text:p>
      <text:p text:style-name="P127"/>
      <text:p text:style-name="P128"/>
      <text:p text:style-name="P129"/>
      <text:p text:style-name="P130"/>
      <text:p text:style-name="P131"><text:span text:style-name="T132">研發處：　　　　　　</text:span><text:span text:style-name="T133"><text:s text:c="6"/></text:span><text:span text:style-name="T134">　</text:span><text:span text:style-name="T135"><text:s text:c="7"/></text:span><text:span text:style-name="T136">會計室：　　　　　　</text:span><text:span text:style-name="T137"><text:s text:c="3"/></text:span><text:span text:style-name="T138">　</text:span><text:span text:style-name="T139"><text:s text:c="4"/></text:span><text:span text:style-name="T140">校長室：　　　</text:span><text:span text:style-name="T141"><text:s text:c="13"/></text:span><text:span text:style-name="T142">AD2-4-005-</text:span><text:span text:style-name="T143">C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D</dc:creator>
    <meta:creation-date>2022-09-06T06:01:00Z</meta:creation-date>
    <dc:date>2022-09-06T06:01:00Z</dc:date>
    <meta:print-date>2006-11-27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