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-0.1666in" fo:text-indent="0.1652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0.5701in" style:use-optimal-column-width="false"/>
    </style:style>
    <style:style style:name="TableColumn9" style:family="table-column">
      <style:table-column-properties style:column-width="0.8305in" style:use-optimal-column-width="false"/>
    </style:style>
    <style:style style:name="TableColumn10" style:family="table-column">
      <style:table-column-properties style:column-width="0.8305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1.2881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5" style:family="table">
      <style:table-properties style:width="7.5666in" fo:margin-left="0in" table:align="center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margin-bottom="0.0833in" fo:line-height="0.1527in"/>
      <style:text-properties style:font-name-asian="標楷體" fo:font-size="12pt" style:font-size-asian="12pt"/>
    </style:style>
    <style:style style:name="P21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line-height="0.1944in" fo:text-indent="0.1666in"/>
      <style:text-properties style:font-name-asian="標楷體" fo:font-size="12pt" style:font-size-asian="12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margin-bottom="0.0833in" fo:line-height="0.1527in"/>
      <style:text-properties style:font-name-asian="標楷體" fo:font-size="12pt" style:font-size-asian="12pt"/>
    </style:style>
    <style:style style:name="P26" style:parent-style-name="內文" style:family="paragraph">
      <style:paragraph-properties fo:margin-bottom="0.0833in" fo:line-height="0.1944in"/>
      <style:text-properties style:font-name-asian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margin-bottom="0.0833in" fo:line-height="0.1527in"/>
      <style:text-properties style:font-name-asian="標楷體" fo:font-size="12pt" style:font-size-asian="12pt"/>
    </style:style>
    <style:style style:name="P47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2pt" style:font-size-asian="12pt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line-height="0.1944in" fo:text-indent="0.1666in"/>
      <style:text-properties style:font-name-asian="標楷體" fo:font-size="12pt" style:font-size-asian="12pt"/>
    </style:style>
    <style:style style:name="TableCell5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margin-bottom="0.0833in" fo:line-height="0.1944in"/>
      <style:text-properties style:font-name-asian="標楷體" fo:font-size="12pt" style:font-size-asian="12pt"/>
    </style:style>
    <style:style style:name="P59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TableCell6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2pt" style:font-size-asian="12pt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2pt" style:font-size-asian="12pt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style:line-height-at-least="0.1527in" fo:text-indent="0.0902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none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center" style:line-height-at-least="0.1527in"/>
      <style:text-properties style:font-name-asian="標楷體" fo:font-size="11pt" style:font-size-asian="11pt" style:font-size-complex="11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06" style:family="table-row">
      <style:table-row-properties style:row-height="0.3541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23" style:family="table-row">
      <style:table-row-properties style:row-height="0.3541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40" style:family="table-row">
      <style:table-row-properties style:row-height="0.3541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57" style:family="table-row">
      <style:table-row-properties style:row-height="0.3541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74" style:family="table-row">
      <style:table-row-properties style:row-height="1.3875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208in solid #000000" fo:border-right="0.0208in solid #000000" style:writing-mode="lr-tb" fo:padding-top="0in" fo:padding-left="0.0784in" fo:padding-bottom="0in" fo:padding-right="0.078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end" fo:line-height="0.1388in" fo:margin-left="0.029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1388in" fo:margin-right="0.0034in"/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1388in" fo:margin-right="0.0034in"/>
      <style:text-properties style:font-name="標楷體" style:font-name-asian="標楷體"/>
    </style:style>
    <style:style style:name="P191" style:parent-style-name="內文" style:family="paragraph">
      <style:paragraph-properties fo:margin-top="0.0277in" fo:line-height="0.1666in" fo:margin-left="0.029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margin-top="0.0277in" fo:line-height="0.1666in" fo:margin-left="0.0291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list-style-name="LFO1" style:family="paragraph">
      <style:paragraph-properties fo:margin-top="0.0277in" fo:line-height="0.1944in" fo:margin-left="0.2756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210" style:parent-style-name="內文" style:list-style-name="LFO1" style:family="paragraph">
      <style:paragraph-properties fo:margin-top="0.0277in" fo:line-height="0.1944in" fo:margin-left="0.2756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211" style:parent-style-name="內文" style:list-style-name="LFO1" style:family="paragraph">
      <style:paragraph-properties fo:margin-top="0.0277in" fo:line-height="0.1944in" fo:text-indent="-0.2479in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P213" style:parent-style-name="內文" style:list-style-name="LFO1" style:family="paragraph">
      <style:paragraph-properties fo:margin-top="0.0277in" fo:line-height="0.1944in" fo:text-indent="-0.2479in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P215" style:parent-style-name="內文" style:list-style-name="LFO1" style:family="paragraph">
      <style:paragraph-properties fo:margin-top="0.0277in" fo:line-height="0.1944in" fo:text-indent="-0.2479in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margin-top="0.0277in" fo:line-height="0.1944in"/>
      <style:text-properties style:font-name="標楷體" style:font-name-asian="標楷體" style:font-size-complex="10pt"/>
    </style:style>
    <style:style style:name="P220" style:parent-style-name="內文" style:family="paragraph">
      <style:paragraph-properties fo:margin-top="0.0277in" fo:line-height="0.0833in" fo:margin-left="0.2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margin-top="0.0277in" fo:line-height="0.0833in" fo:margin-left="0.2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top="0.0277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margin-top="0.0277in" fo:margin-left="0.2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margin-top="0.0277in" fo:margin-left="0.279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25" style:parent-style-name="內文" style:family="paragraph">
      <style:paragraph-properties fo:margin-top="0.0277in" fo:margin-left="0.279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26" style:parent-style-name="內文" style:family="paragraph">
      <style:paragraph-properties fo:margin-top="0.0277in" fo:margin-left="0.279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27" style:parent-style-name="內文" style:family="paragraph">
      <style:paragraph-properties fo:text-align="end" fo:margin-top="0.0277in" style:line-height-at-leas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中華大學執行</text:span><text:span text:style-name="T3">國科會</text:span><text:span text:style-name="T4">專題研究計畫補助經費變更申請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計<text:s text:c="2"/>畫<text:s text:c="2"/>執<text:s text:c="2"/>行</text:p>
            <text:p text:style-name="P21">單<text:s text:c="14"/>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計<text:s text:c="18"/>畫</text:p>
            <text:p text:style-name="P26">編<text:s text:c="18"/>號</text:p>
          </table:table-cell>
          <table:table-cell table:style-name="TableCell27" table:number-columns-spanned="3">
            <text:p text:style-name="P28"><text:span text:style-name="T29">－</text:span><text:span text:style-name="T30"><text:s/></text:span><text:span text:style-name="T31">－</text:span><text:span text:style-name="T32"><text:s text:c="3"/></text:span><text:span text:style-name="T33">　</text:span><text:span text:style-name="T34"><text:s text:c="5"/></text:span><text:span text:style-name="T35">－</text:span><text:span text:style-name="T36"><text:s text:c="4"/></text:span><text:span text:style-name="T37">－</text:span><text:span text:style-name="T38"><text:s text:c="3"/></text:span><text:span text:style-name="T39">　</text:span><text:span text:style-name="T40"><text:s text:c="3"/></text:span><text:span text:style-name="T41">－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計<text:s text:c="14"/>畫</text:p>
            <text:p text:style-name="P47">名<text:s text:c="14"/>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計畫<text:s/>主持人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計<text:s text:c="3"/>畫<text:s text:c="3"/>執<text:s text:c="2"/><text:s/>行</text:p>
            <text:p text:style-name="P59">期<text:s text:c="14"/>限</text:p>
          </table:table-cell>
          <table:table-cell table:style-name="TableCell60" table:number-columns-spanned="3">
            <text:p text:style-name="P61">自<text:s text:c="9"/>年<text:s text:c="8"/>月<text:s text:c="8"/>日起</text:p>
            <text:p text:style-name="P62">至<text:s text:c="9"/>年<text:s text:c="8"/>月<text:s text:c="8"/>日止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>原<text:s text:c="2"/>核<text:s text:c="2"/>定<text:s text:c="2"/>補<text:s text:c="2"/>助<text:s text:c="2"/>情<text:s text:c="2"/>形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擬<text:s/>申<text:s/>請<text:s/>變<text:s/>更<text:s/>用<text:s/>途<text:s/>及<text:s/>金<text:s/>額<text:s/>情<text:s/>形</text:p>
          </table:table-cell>
          <table:covered-table-cell/>
          <table:covered-table-cell/>
          <table:covered-table-cell/>
          <table:table-cell table:style-name="TableCell70">
            <text:p text:style-name="P71">經費流用情形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項<text:s text:c="11"/>目</text:p>
          </table:table-cell>
          <table:covered-table-cell/>
          <table:table-cell table:style-name="TableCell77">
            <text:p text:style-name="P78">細<text:s text:c="3"/>目</text:p>
          </table:table-cell>
          <table:table-cell table:style-name="TableCell79">
            <text:p text:style-name="P80">經<text:s text:c="4"/>費</text:p>
          </table:table-cell>
          <table:table-cell table:style-name="TableCell81" table:number-columns-spanned="2">
            <text:p text:style-name="P82">項<text:s text:c="11"/>目</text:p>
          </table:table-cell>
          <table:covered-table-cell/>
          <table:table-cell table:style-name="TableCell83">
            <text:p text:style-name="P84">細<text:s text:c="3"/>目</text:p>
          </table:table-cell>
          <table:table-cell table:style-name="TableCell85">
            <text:p text:style-name="P86">經<text:s text:c="4"/>費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變</text:p>
            <text:p text:style-name="P179">更</text:p>
            <text:p text:style-name="P180">用</text:p>
            <text:p text:style-name="P181">途</text:p>
            <text:p text:style-name="P182">說</text:p>
            <text:p text:style-name="P183">明</text:p>
          </table:table-cell>
          <table:table-cell table:style-name="TableCell184" table:number-columns-spanned="8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94年6月訂定</text:p>
      <text:p text:style-name="P189"><text:tab/><text:tab/><text:tab/><text:tab/><text:tab/><text:tab/><text:tab/><text:tab/><text:tab/><text:tab/><text:tab/><text:tab/><text:tab/><text:tab/><text:tab/><text:tab/><text:s/>107年9月11日修訂</text:p>
      <text:p text:style-name="P190"><text:tab/><text:tab/><text:tab/><text:tab/><text:tab/><text:tab/><text:tab/><text:tab/><text:tab/><text:tab/><text:tab/><text:tab/><text:tab/><text:tab/><text:tab/><text:tab/><text:s/>111年7月28日修訂</text:p>
      <text:p text:style-name="P191"><text:span text:style-name="T192">依「</text:span><text:span text:style-name="T193">國家科學及技術委員會</text:span><text:span text:style-name="T194">補助專題研究計畫經費處理原則」經費變更規定</text:span><text:span text:style-name="T195">(1</text:span><text:span text:style-name="T196">11</text:span><text:span text:style-name="T197">.0</text:span><text:span text:style-name="T198">7</text:span><text:span text:style-name="T199">.</text:span><text:span text:style-name="T200">28</text:span><text:span text:style-name="T201">生效</text:span><text:span text:style-name="T202">)</text:span><text:span text:style-name="T203">，研發處特修訂本表格，如符合以下情事者，請填寫本表格一式二份</text:span><text:span text:style-name="T204">(</text:span><text:span text:style-name="T205">一份計畫主持人自存，一份研發處留存</text:span><text:span text:style-name="T206">)</text:span><text:span text:style-name="T207">，並於經費結案時檢附此表格結案。</text:span></text:p>
      <text:p text:style-name="P208"/>
      <text:list text:style-name="LFO1" text:continue-numbering="true">
        <text:list-item>
          <text:p text:style-name="P209">任一補助項目經費如因研究計畫需要，須與其他補助項目互相流用時，得依內部行政程序辦理及完備申請與審核之紀錄以備查考；但國外差旅費如因研究計畫需要，須與其他補助項目互相流用時，累計流出或流入超過計畫全程該項目原核定金額百分之五十者，則應事先報經國科會同意，始得流用。</text:p>
        </text:list-item>
        <text:list-item>
          <text:p text:style-name="P210">購置研究設備或研究設備費變更，其購置或變更之設備單價達新臺幣五十萬元以上者，必需於購置流程完竣後，由計畫主持人自行上國科會線上系統登錄。</text:p>
        </text:list-item>
        <text:list-item>
          <text:p text:style-name="P211"><text:span text:style-name="T212">管理費不得自其他補助項目流入，且核銷項目必須與該研究計畫相關者，始可核銷。</text:span></text:p>
        </text:list-item>
        <text:list-item>
          <text:p text:style-name="P213"><text:span text:style-name="T214">經費流用限以同一研究計畫為限，不同研究計畫間，不得相互流用。</text:span></text:p>
        </text:list-item>
        <text:list-item>
          <text:p text:style-name="P215"><text:span text:style-name="T216">其他規定事項，應依「</text:span><text:span text:style-name="T217">國家科學及技術委員會</text:span><text:span text:style-name="T218">補助專題研究計畫經費處理原則」規定辦理。</text:span></text:p>
        </text:list-item>
      </text:list>
      <text:p text:style-name="P219"/>
      <text:p text:style-name="P220"/>
      <text:p text:style-name="P221"/>
      <text:p text:style-name="P222">計畫主持人<text:s text:c="12"/>單位主管<text:s text:c="13"/>研發處<text:s text:c="14"/>會計室　　<text:s text:c="9"/>校長室</text:p>
      <text:p text:style-name="P223"/>
      <text:p text:style-name="P224"/>
      <text:p text:style-name="P225"/>
      <text:p text:style-name="P226"/>
      <text:p text:style-name="P227"><text:span text:style-name="T228"><text:s text:c="79"/></text:span><text:span text:style-name="T229">AD2-4-016-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4722in" fo:margin-right="0.5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31:00Z</meta:creation-date>
    <dc:date>2022-09-06T02:39:00Z</dc:date>
    <meta:print-date>2018-09-13T08:09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63" meta:character-count="1094" meta:row-count="7" meta:non-whitespace-character-count="933"/>
  </office:meta>
</office:document-meta>
</file>