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354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0625in"/>
    </style:style>
    <style:style style:name="TableColumn7" style:family="table-column">
      <style:table-column-properties style:column-width="0.8298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6965in"/>
    </style:style>
    <style:style style:name="TableColumn12" style:family="table-column">
      <style:table-column-properties style:column-width="1.2472in"/>
    </style:style>
    <style:style style:name="Table3" style:family="table">
      <style:table-properties style:width="6.448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letter-kerning="false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letter-kerning="fals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125in" fo:margin-bottom="0.125in" fo:line-height="0.1666in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letter-kerning="false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9" style:parent-style-name="內文" style:family="paragraph">
      <style:paragraph-properties fo:widows="2" fo:orphans="2" fo:text-align="center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125in" fo:margin-bottom="0.125in" fo:line-height="0.2222in" fo:margin-left="0.1256in" fo:margin-right="0.0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margin-top="0.125in" fo:margin-bottom="0.125in" fo:line-height="0.2222in" fo:margin-left="0.1256in" fo:margin-right="0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125in" fo:margin-bottom="0.125in" fo:line-height="0.2222in" fo:margin-left="0.1256in" fo:margin-right="0.05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5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widows="2" fo:orphans="2" fo:margin-top="0.125in" fo:margin-bottom="0.125in" fo:line-height="0.2222in" fo:margin-left="0.4798in" fo:margin-right="0.05in" fo:text-indent="-0.35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P71" style:parent-style-name="內文" style:list-style-name="LFO1" style:family="paragraph">
      <style:paragraph-properties fo:widows="2" fo:orphans="2" fo:line-height="0.2222in" fo:margin-left="0.4798in" fo:margin-right="0.05in" fo:text-indent="-0.35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margin-top="0.125in" fo:line-height="0.2222in" fo:text-indent="0.4666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line-height="0.2222in" fo:margin-right="0.5in" fo:text-indent="0.1333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fo:margin-bottom="0.125in" fo:line-height="0.2222in" fo:margin-right="0.5in" fo:text-indent="0.1333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P100" style:parent-style-name="內文" style:family="paragraph">
      <style:paragraph-properties fo:widows="2" fo:orphans="2" fo:text-align="center" fo:line-height="0.2222in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margin-top="0.125in" fo:margin-bottom="0.125in" fo:line-height="0.1666in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letter-kerning="false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bottom="0.25in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45" style:parent-style-name="內文" style:family="paragraph">
      <style:paragraph-properties fo:text-align="end" fo:margin-bottom="0.25in" fo:line-height="0.1666in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47" style:parent-style-name="內文" style:family="paragraph">
      <style:paragraph-properties fo:margin-top="0.25in" fo:line-height="0.1666in" fo:margin-right="-0.0013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margin-top="0.125in" fo:margin-bottom="0.125in" fo:line-height="0.1666in"/>
      <style:text-properties style:font-name="標楷體" style:font-name-asian="標楷體" style:letter-kerning="false"/>
    </style:style>
    <style:style style:name="P153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letter-kerning="false"/>
    </style:style>
    <style:style style:name="P154" style:parent-style-name="內文" style:family="paragraph">
      <style:paragraph-properties fo:margin-bottom="0.125in" fo:line-height="0.1666in"/>
      <style:text-properties style:font-name="標楷體" style:font-name-asian="標楷體"/>
    </style:style>
    <style:style style:name="TableRow155" style:family="table-row">
      <style:table-row-properties style:min-row-height="0.5909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margin-top="0.125in" fo:margin-bottom="0.125in" fo:line-height="0.1666in"/>
      <style:text-properties style:font-name="標楷體" style:font-name-asian="標楷體" style:letter-kerning="false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letter-kerning="false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bottom="0.125in" fo:line-height="0.1666in"/>
      <style:text-properties style:font-name="標楷體" style:font-name-asian="標楷體"/>
    </style:style>
    <style:style style:name="P164" style:parent-style-name="內文" style:family="paragraph">
      <style:paragraph-properties fo:margin-top="0.125in" fo:line-height="0.2777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fo:margin-bottom="0.0833in">
        <style:tab-stops>
          <style:tab-stop style:type="left" style:position="1.1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P166" style:parent-style-name="內文" style:family="paragraph">
      <style:paragraph-properties style:snap-to-layout-grid="false" fo:text-align="justify" fo:line-height="0.1805in" fo:margin-left="0.4979in" fo:text-indent="-0.4145in">
        <style:tab-stops/>
      </style:paragraph-properties>
      <style:text-properties style:font-name-asian="標楷體" fo:font-size="10pt" style:font-size-asian="10pt"/>
    </style:style>
    <style:style style:name="TableColumn168" style:family="table-column">
      <style:table-column-properties style:column-width="5.7875in" style:use-optimal-column-width="false"/>
    </style:style>
    <style:style style:name="Table167" style:family="table">
      <style:table-properties style:width="5.7875in" fo:margin-left="0.0194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833in" style:line-height-at-leas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P183" style:parent-style-name="內文" style:family="paragraph">
      <style:text-properties style:font-name-asian="標楷體" fo:font-weight="bold" style:font-weight-asian="bold" fo:color="#000000"/>
    </style:style>
    <style:style style:name="P184" style:parent-style-name="內文" style:family="paragraph">
      <style:text-properties style:font-name-asian="標楷體" fo:font-weight="bold" style:font-weight-asian="bold" fo:color="#000000"/>
    </style:style>
    <style:style style:name="P185" style:parent-style-name="內文" style:family="paragraph">
      <style:text-properties style:font-name-asian="標楷體" fo:font-weight="bold" style:font-weight-asian="bold" fo:color="#000000"/>
    </style:style>
    <style:style style:name="P186" style:parent-style-name="內文" style:family="paragraph">
      <style:text-properties style:font-name-asian="標楷體" fo:font-weight="bold" style:font-weight-asian="bold" fo:color="#000000"/>
    </style:style>
    <style:style style:name="P187" style:parent-style-name="內文" style:family="paragraph">
      <style:text-properties style:font-name-asian="標楷體" fo:font-weight="bold" style:font-weight-asian="bold" fo:color="#000000"/>
    </style:style>
    <style:style style:name="P188" style:parent-style-name="內文" style:family="paragraph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中華大學輔助教師研究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系所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到校年月</text:p>
          </table:table-cell>
          <table:table-cell table:style-name="TableCell29" table:number-columns-spanned="3">
            <text:p text:style-name="P30"><text:s text:c="8"/>年<text:s text:c="8"/>月</text:p>
          </table:table-cell>
          <table:covered-table-cell/>
          <table:covered-table-cell/>
          <table:table-cell table:style-name="TableCell31" table:number-columns-spanned="3">
            <text:p text:style-name="P32">中華年資</text:p>
          </table:table-cell>
          <table:covered-table-cell/>
          <table:covered-table-cell/>
          <table:table-cell table:style-name="TableCell33" table:number-columns-spanned="2">
            <text:p text:style-name="P34"><text:s text:c="7"/>年　　<text:s text:c="3"/>月</text:p>
          </table:table-cell>
          <table:covered-table-cell/>
        </table:table-row>
        <table:table-row table:style-name="TableRow35">
          <table:table-cell table:style-name="TableCell36">
            <text:p text:style-name="P37">本年度申請</text:p>
            <text:p text:style-name="P38">國科會</text:p>
            <text:p text:style-name="P39"><text:span text:style-name="T40">研究計畫</text:span></text:p>
          </table:table-cell>
          <table:table-cell table:style-name="TableCell41" table:number-columns-spanned="8">
            <text:p text:style-name="P42"><text:span text:style-name="T43">計畫名稱：</text:span><text:span text:style-name="T44">　　　　　　　　　　　　　　　　　　　　　　　　</text:span></text:p>
            <text:p text:style-name="P45"><text:span text:style-name="T46">條碼編號：</text:span><text:span text:style-name="T47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資格</text:p>
          </table:table-cell>
          <table:table-cell table:style-name="TableCell51" table:number-columns-spanned="8">
            <text:p text:style-name="P52">於本校服務年資一年以上，當年度國科會研究計畫未獲通過，申請時未主持或共同主持其他國科會研究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近三年曾執行國科會研究計畫或具相關條件之一者</text:span></text:p>
          </table:table-cell>
          <table:table-cell table:style-name="TableCell57" table:number-columns-spanned="8">
            <text:list text:style-name="LFO1" text:continue-numbering="true">
              <text:list-item>
                <text:p text:style-name="P58"><text:span text:style-name="T59">1.</text:span><text:span text:style-name="T60">近三年曾執行國科會計畫</text:span><text:span text:style-name="T61">(</text:span><text:span text:style-name="T62">請列出最近一年計畫</text:span><text:span text:style-name="T63">)</text:span><text:span text:style-name="T64"><text:line-break/></text:span><text:span text:style-name="T65">計畫名稱：</text:span><text:span text:style-name="T66">　　　　　　　　　　　　　　　　　　　　　　　　　</text:span><text:span text:style-name="T67"><text:line-break/></text:span><text:span text:style-name="T68">計畫編號：</text:span><text:span text:style-name="T69">　　　　　　　　　　　</text:span><text:span text:style-name="T70"><text:s text:c="25"/></text:span></text:p>
              </text:list-item>
              <text:list-item>
                <text:p text:style-name="P71"><text:span text:style-name="T72">2.</text:span><text:span text:style-name="T73">當年度申請計畫是屬於</text:span><text:span text:style-name="T74">□AI</text:span><text:span text:style-name="T75">、</text:span><text:span text:style-name="T76">□USR</text:span><text:span text:style-name="T77">領域且近</text:span><text:span text:style-name="T78">3</text:span><text:span text:style-name="T79">年有發表期刊論文著作</text:span><text:span text:style-name="T80">(</text:span><text:span text:style-name="T81">請列出一篇期刊論文</text:span><text:span text:style-name="T82">)</text:span></text:p>
              </text:list-item>
            </text:list>
            <text:p text:style-name="P83"><text:span text:style-name="T84">論文名稱：</text:span><text:span text:style-name="T85"><text:s text:c="40"/></text:span></text:p>
            <text:p text:style-name="P86"><text:span text:style-name="T87"><text:s text:c="4"/></text:span><text:span text:style-name="T88">期刊名稱：</text:span><text:span text:style-name="T89"><text:s text:c="40"/></text:span></text:p>
            <text:p text:style-name="P90"><text:span text:style-name="T91"><text:s text:c="4"/></text:span><text:span text:style-name="T92">發表時間：</text:span><text:span text:style-name="T93"><text:s text:c="6"/></text:span><text:span text:style-name="T94">年</text:span><text:span text:style-name="T95"><text:s text:c="6"/></text:span><text:span text:style-name="T9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申請補助</text:p>
            <text:p text:style-name="P100"><text:span text:style-name="T101">經費</text:span></text:p>
          </table:table-cell>
          <table:table-cell table:style-name="TableCell102" table:number-columns-spanned="8">
            <text:p text:style-name="P103">以當年度未獲國科會補助研究計畫申請書中編列業務費為限，但不補助主持人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科　目</text:p>
          </table:table-cell>
          <table:covered-table-cell/>
          <table:table-cell table:style-name="TableCell108" table:number-columns-spanned="2">
            <text:p text:style-name="P109">金　額</text:p>
          </table:table-cell>
          <table:covered-table-cell/>
          <table:table-cell table:style-name="TableCell110" table:number-columns-spanned="4">
            <text:p text:style-name="P111">詳細說明(6萬元為上限)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9-11月: <text:s text:c="6"/>元<text:s/>次年1-7月: <text:s text:c="4"/>元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>9-11月: <text:s text:c="6"/>元<text:s/>次年1-7月: <text:s text:c="4"/>元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>9-11月: <text:s text:c="6"/>元<text:s/>次年1-7月: <text:s text:c="4"/>元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系所主管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rows-spanned="2">
            <text:p text:style-name="P142">申請人</text:p>
          </table:table-cell>
          <table:table-cell table:style-name="TableCell143" table:number-columns-spanned="3" table:number-rows-spanned="2">
            <text:p text:style-name="P144">確認目前未執行國科會研究計畫</text:p>
            <text:p text:style-name="P145"><text:span text:style-name="T146">（簽名）</text:span></text:p>
            <text:p text:style-name="P147">申請日期：　<text:s/>年<text:s text:c="3"/>月<text:s text:c="3"/>日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院　　長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table-cell table:style-name="TableCell156">
            <text:p text:style-name="P157">計畫管理組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研發長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/>
      <text:soft-page-break/>
      <text:p text:style-name="P165">國科會審查意見及回應說明表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申</text:span><text:span text:style-name="T173"><text:s/></text:span><text:span text:style-name="T174">請</text:span><text:span text:style-name="T175"><text:s/></text:span><text:span text:style-name="T176">人：</text:span><text:span text:style-name="T177"><text:s text:c="4"/></text:span><text:span text:style-name="T178"><text:s text:c="5"/></text:span><text:span text:style-name="T179"><text:s text:c="19"/></text:span></text:p>
            <text:p text:style-name="P180"><text:span text:style-name="T181">計畫名稱：</text:span><text:span text:style-name="T182"><text:s/></text:span></text:p>
          </table:table-cell>
        </table:table-row>
      </table:table>
      <text:p text:style-name="P183">國科會審查意見：</text:p>
      <text:p text:style-name="P184"/>
      <text:p text:style-name="P185"/>
      <text:p text:style-name="P186"/>
      <text:p text:style-name="P187"/>
      <text:p text:style-name="P188"/>
      <text:p text:style-name="內文"><text:span text:style-name="T189">申請人針對審查意見之回應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034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-asian="標楷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7875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indent="5.4861in"/>
    </style:style>
  </office:automatic-styles>
  <office:master-styles>
    <style:master-page style:name="MP0" style:page-layout-name="PL0">
      <style:footer>
        <text:p text:style-name="P2">AD2-4-061-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鼓勵專任教師研究辦法</dc:title>
    <meta:initial-creator>banwmou</meta:initial-creator>
    <dc:creator>RD</dc:creator>
    <meta:creation-date>2022-09-06T01:03:00Z</meta:creation-date>
    <dc:date>2022-09-21T06:43:00Z</dc:date>
    <meta:print-date>2015-09-04T03:37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22" meta:character-count="821" meta:row-count="5" meta:non-whitespace-character-count="700"/>
  </office:meta>
</office:document-meta>
</file>