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9361in" style:use-optimal-column-width="false"/>
    </style:style>
    <style:style style:name="TableColumn12" style:family="table-column">
      <style:table-column-properties style:column-width="2.0833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2.4166in" style:use-optimal-column-width="false"/>
    </style:style>
    <style:style style:name="Table10" style:family="table">
      <style:table-properties style:width="6.352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本文" style:family="paragraph">
      <style:paragraph-properties fo:margin-top="0.0833in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0416in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margin-top="0.0416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77in" fo:line-height="0.3055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4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4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5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list-style-name="LFO1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list-style-name="LFO1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list-style-name="LFO1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list-style-name="LFO1" style:family="paragraph">
      <style:text-properties style:font-name="標楷體" style:font-name-asian="標楷體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華大學補助碩士生出席國際性學術會議報告</text:p>
      <text:p text:style-name="內文"><text:span text:style-name="T3"><draw:frame draw:z-index="251657728" draw:id="id0" draw:style-name="a0" draw:name="Text Box 2" text:anchor-type="paragraph" svg:x="6.41667in" svg:y="0.125in" svg:width="0.41667in" svg:height="0.75in" style:rel-width="scale" style:rel-height="scale"><draw:text-box><text:p text:style-name="內文"/></draw:text-box><svg:title/><svg:desc/></draw:frame></text:span><text:span text:style-name="T4"><text:s text:c="61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報告人姓名</text:p>
          </table:table-cell>
          <table:table-cell table:style-name="TableCell18">
            <text:p text:style-name="P19"/>
            <text:p text:style-name="P20"/>
            <text:p text:style-name="P21"/>
          </table:table-cell>
          <table:table-cell table:style-name="TableCell22">
            <text:p text:style-name="P23">系所</text:p>
            <text:p text:style-name="P24">年級</text:p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text:s text:c="5"/>時間</text:p>
            <text:p text:style-name="P32">會議</text:p>
            <text:p text:style-name="P33"><text:s text:c="5"/>地點</text:p>
          </table:table-cell>
          <table:table-cell table:style-name="TableCell34">
            <text:p text:style-name="P35"/>
          </table:table-cell>
          <table:table-cell table:style-name="TableCell36">
            <text:p text:style-name="P37">本校核定</text:p>
            <text:p text:style-name="P38">補助字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會議</text:p>
            <text:p text:style-name="P44">名稱</text:p>
          </table:table-cell>
          <table:table-cell table:style-name="TableCell45" table:number-columns-spanned="3">
            <text:p text:style-name="P46"><text:s/>(中文)</text:p>
            <text:p text:style-name="P47"><text:s/>(英文)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發表</text:p>
            <text:p text:style-name="P51">論文</text:p>
            <text:p text:style-name="P52">題目</text:p>
          </table:table-cell>
          <table:table-cell table:style-name="TableCell53" table:number-columns-spanned="3">
            <text:p text:style-name="P54"><text:s/>(中文)</text:p>
            <text:p text:style-name="P55"><text:s/>(英文)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報告內容應包括下列各項：</text:p>
            <text:list text:style-name="LFO1" text:continue-numbering="true">
              <text:list-item>
                <text:p text:style-name="P59">參加會議經過</text:p>
              </text:list-item>
            </text:list>
            <text:p text:style-name="P60"/>
            <text:p text:style-name="P61"/>
            <text:p text:style-name="P62"/>
            <text:p text:style-name="P63"/>
            <text:list text:style-name="LFO1" text:continue-numbering="true">
              <text:list-item>
                <text:p text:style-name="P64">與會心得</text:p>
              </text:list-item>
            </text:list>
            <text:p text:style-name="P65"/>
            <text:p text:style-name="P66"/>
            <text:p text:style-name="P67"/>
            <text:p text:style-name="P68"/>
            <text:list text:style-name="LFO1" text:continue-numbering="true">
              <text:list-item>
                <text:p text:style-name="P69">考察參觀活動(無是項活動者省略)</text:p>
              </text:list-item>
            </text:list>
            <text:p text:style-name="P70"/>
            <text:p text:style-name="P71"/>
            <text:p text:style-name="P72"/>
            <text:p text:style-name="P73"/>
            <text:list text:style-name="LFO1" text:continue-numbering="true">
              <text:list-item>
                <text:p text:style-name="P74">建議</text:p>
              </text:list-item>
            </text:list>
            <text:p text:style-name="P75"/>
            <text:p text:style-name="P76"/>
            <text:p text:style-name="P77"/>
            <text:p text:style-name="P78"/>
            <text:list text:style-name="LFO1" text:continue-numbering="true">
              <text:list-item>
                <text:p text:style-name="P79">攜回資料名稱及內容</text:p>
              </text:list-item>
            </text:list>
            <text:p text:style-name="P80"/>
            <text:p text:style-name="P81"/>
            <text:p text:style-name="P82"/>
            <text:p text:style-name="P83"/>
            <text:list text:style-name="LFO1" text:continue-numbering="true">
              <text:list-item>
                <text:p text:style-name="P84">其他</text:p>
              </text:list-item>
            </text:list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 text:c="123"/><text:span text:style-name="T85">102</text:span><text:span text:style-name="T86">年</text:span><text:span text:style-name="T87">2</text:span><text:span text:style-name="T88">月研發處修訂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 text:c="205"/>AD2-4-038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17T07:59:00Z</meta:creation-date>
    <dc:date>2019-08-17T07:59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