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130%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olumn5" style:family="table-column">
      <style:table-column-properties style:column-width="0.339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6756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8777in" style:use-optimal-column-width="false"/>
    </style:style>
    <style:style style:name="Table4" style:family="table">
      <style:table-properties style:width="7.709in" fo:margin-left="0in" table:align="center"/>
    </style:style>
    <style:style style:name="TableRow27" style:family="table-row">
      <style:table-row-properties style:min-row-height="0.572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61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61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1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79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85%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85%"/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justify" fo:line-height="85%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85%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85%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804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end" fo:margin-right="0.0972in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text-align="center" fo:margin-right="-0.0006in"/>
      <style:text-properties fo:font-size="8pt" style:font-size-asian="8pt" style:font-size-complex="8pt"/>
    </style:style>
    <style:style style:name="P154" style:parent-style-name="內文" style:family="paragraph">
      <style:paragraph-properties fo:text-align="center" fo:margin-right="-0.0006in"/>
      <style:text-properties fo:font-size="8pt" style:font-size-asian="8pt" style:font-size-complex="8pt"/>
    </style:style>
    <style:style style:name="P155" style:parent-style-name="內文" style:family="paragraph">
      <style:paragraph-properties fo:line-height="0.1527in" fo:margin-right="0.0972in"/>
      <style:text-properties style:font-name-asian="標楷體" fo:color="#FF0000" fo:font-size="8pt" style:font-size-asian="8pt" style:font-size-complex="8pt"/>
    </style:style>
    <style:style style:name="P156" style:parent-style-name="內文" style:family="paragraph">
      <style:paragraph-properties fo:line-height="0.1527in" fo:margin-right="0.0972in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中華大學補助博士生出席國際性學術會議出差旅費報告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、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姓<text:s/>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身份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出席國際會議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5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2">
            <text:p text:style-name="P51"><text:s text:c="2"/>中華民國<text:s text:c="4"/>年<text:s text:c="4"/>月<text:s text:c="4"/>日至<text:s text:c="4"/>年<text:s text:c="4"/>月<text:s text:c="4"/>日止<text:s/>共計<text:s text:c="4"/>天<text:s/>附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日 <text:s/></text:span><text:span text:style-name="T56"><text:s/></text:span><text:span text:style-name="T57">期</text:span></text:p>
          </table:table-cell>
          <table:covered-table-cell/>
          <table:covered-table-cell/>
          <table:table-cell table:style-name="TableCell58" table:number-columns-spanned="5" table:number-rows-spanned="2">
            <text:p text:style-name="P59">起 訖 地 點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>機 票 費</text:p>
          </table:table-cell>
          <table:covered-table-cell/>
          <table:covered-table-cell/>
          <table:table-cell table:style-name="TableCell62" table:number-columns-spanned="3" table:number-rows-spanned="2">
            <text:p text:style-name="P63">註 冊 費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總 <text:s text:c="2"/>計</text:p>
          </table:table-cell>
          <table:covered-table-cell/>
          <table:covered-table-cell/>
          <table:table-cell table:style-name="TableCell66" table:number-columns-spanned="4" table:number-rows-spanned="2">
            <text:p text:style-name="P67">單據號數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備 註</text:p>
          </table:table-cell>
        </table:table-row>
        <table:table-row table:style-name="TableRow70">
          <table:table-cell table:style-name="TableCell71" table:number-columns-spanned="2">
            <text:p text:style-name="P72">月</text:p>
          </table:table-cell>
          <table:covered-table-cell/>
          <table:table-cell table:style-name="TableCell73">
            <text:p text:style-name="P74">日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領</text:p>
            <text:p text:style-name="P118">款</text:p>
            <text:p text:style-name="P119">收</text:p>
            <text:p text:style-name="P120">據</text:p>
          </table:table-cell>
          <table:table-cell table:style-name="TableCell121" table:number-columns-spanned="21">
            <text:p text:style-name="P122"><text:s text:c="2"/>茲收到新台幣<text:s text:c="7"/>萬<text:s text:c="7"/>仟<text:s text:c="7"/>佰<text:s text:c="8"/>拾<text:s text:c="8"/>元整</text:p>
            <text:p text:style-name="P123"/>
            <text:p text:style-name="P124"><text:s text:c="7"/>上款金額已照數領訖<text:s text:c="11"/>此<text:s text:c="3"/>據</text:p>
            <text:p text:style-name="P125"/>
            <text:p text:style-name="P126"><text:s text:c="29"/>具領人：<text:s text:c="14"/>(蓋章)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單位主管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研發處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人事室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會計室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校長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<text:span text:style-name="T149">108</text:span><text:span text:style-name="T150">年</text:span><text:span text:style-name="T151">10</text:span><text:span text:style-name="T152">月研發處修訂</text:span></text:p>
      <text:p text:style-name="P153"><text:s text:c="253"/>AD2-4-034-D</text:p>
      <text:p text:style-name="P154">---------------------------------------------------------------------------------------------------------------------------------------------------------------------------------------------------------------</text:p>
      <text:p text:style-name="P155"/>
      <text:p text:style-name="P156"><text:span text:style-name="T157">注意事項：請勿更改格式，請填入資料後，連同其他核銷資料送研發處</text:span><text:span text:style-name="T158"><text:s text:c="7"/></text:span><text:span text:style-name="T159"><text:s/></text:span><text:span text:style-name="T160"><text:s text:c="1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justify" fo:margin-right="0.2222in" fo:text-indent="9.2777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4T03:35:00Z</meta:creation-date>
    <dc:date>2019-10-07T06:58:00Z</dc:date>
    <meta:print-date>2019-10-07T05:50:00Z</meta:print-date>
    <meta:template xlink:href="Normal" xlink:type="simple"/>
    <meta:editing-cycles>13</meta:editing-cycles>
    <meta:editing-duration>PT9120S</meta:editing-duration>
    <meta:document-statistic meta:page-count="1" meta:paragraph-count="2" meta:word-count="154" meta:character-count="1033" meta:row-count="7" meta:non-whitespace-character-count="881"/>
  </office:meta>
</office:document-meta>
</file>