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00%"/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2777in" fo:margin-right="-0.1986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1.1694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9638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1.4979in" style:use-optimal-column-width="false"/>
    </style:style>
    <style:style style:name="Table13" style:family="table">
      <style:table-properties style:width="7.302in" fo:margin-left="0in" table:align="center"/>
    </style:style>
    <style:style style:name="TableRow25" style:family="table-row">
      <style:table-row-properties style:min-row-height="0.204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319in" style:use-optimal-row-height="false" fo:keep-together="always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1909in"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2423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2402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1.6805in" style:use-optimal-row-height="false" fo:keep-together="always"/>
    </style:style>
    <style:style style:name="TableCell123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letter-spacing="0.0125in" fo:font-size="11pt" style:font-size-asian="11pt" style:font-size-complex="11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805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line-height="0.0694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1805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180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180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line-height="0.0694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0.1805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1805in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32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37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P238" style:parent-style-name="內文" style:family="paragraph">
      <style:paragraph-properties fo:text-align="justify" fo:line-height="0.1805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41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ableRow244" style:family="table-row">
      <style:table-row-properties style:min-row-height="0.275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54" style:family="table-row">
      <style:table-row-properties style:min-row-height="0.671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line-height="0.1666in"/>
    </style:style>
    <style:style style:name="T25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0.0069in" style:text-scale="120%" fo:font-size="11pt" style:font-size-asian="11pt" style:font-size-complex="11pt"/>
    </style:style>
    <style:style style:name="T25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61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2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3" style:parent-style-name="預設段落字型" style:family="text"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 fo:font-size="14pt" style:font-size-asian="14pt"/>
    </style:style>
    <style:style style:name="P265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66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68" style:parent-style-name="預設段落字型" style:family="text"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fo:margin-top="0.05in" fo:margin-bottom="0.05in" fo:line-height="0.1666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5513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-asian="標楷體"/>
    </style:style>
    <style:style style:name="TableCell2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05in" fo:line-height="0.1527in" fo:text-indent="0.0763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527in" fo:text-indent="0.0763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fo:line-height="0.1527in" fo:text-indent="0.0763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fo:line-height="0.1527in" fo:text-indent="0.0763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line-height="0.1527in" fo:text-indent="0.0763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527in" fo:margin-left="0.1527in" fo:text-indent="-0.0763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margin-right="0.1666in" fo:text-indent="0.1527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margin-bottom="0.0333in" fo:line-height="0.1527in" fo:margin-left="0.1527in" fo:text-indent="-0.0763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 fo:margin-left="0.0833in" fo:margin-right="0.1083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justify" fo:margin-left="0.2402in" fo:margin-right="0.1104in" fo:text-indent="-0.1576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fo:margin-left="0.2402in" fo:margin-right="0.0784in" fo:text-indent="-0.1576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P338" style:parent-style-name="內文" style:family="paragraph">
      <style:paragraph-properties style:snap-to-layout-grid="false" fo:text-align="justify" fo:margin-left="0.193in" fo:margin-right="0.0798in" fo:text-indent="-0.1097in">
        <style:tab-stops/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清單段落" style:family="paragraph">
      <style:paragraph-properties style:snap-to-layout-grid="false" fo:text-align="justify" fo:margin-left="0.2402in" fo:margin-right="0.0784in" fo:text-indent="-0.1576in">
        <style:tab-stops/>
      </style:paragraph-properties>
      <style:text-properties style:font-name-asian="標楷體" fo:font-size="11pt" style:font-size-asian="11pt"/>
    </style:style>
    <style:style style:name="P341" style:parent-style-name="清單段落" style:family="paragraph">
      <style:paragraph-properties style:snap-to-layout-grid="false" fo:text-align="justify" fo:margin-left="0.2402in" fo:margin-right="0.0784in" fo:text-indent="-0.1576in">
        <style:tab-stops/>
      </style:paragraph-properties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8" style:parent-style-name="內文" style:family="paragraph">
      <style:paragraph-properties fo:text-align="end" fo:margin-top="0.0833in" fo:margin-bottom="0.0833in" fo:line-height="0.0694in" fo:margin-right="0.0798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118in"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top="0.1111in" fo:margin-bottom="0.0833in" fo:line-height="0.0694in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111in" fo:margin-bottom="0.0833in" fo:line-height="0.0694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ableRow372" style:family="table-row">
      <style:table-row-properties style:min-row-height="0.5513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7" style:parent-style-name="內文" style:family="paragraph">
      <style:paragraph-properties fo:text-align="end" fo:margin-top="0.0833in" fo:margin-bottom="0.0833in" fo:line-height="0.1666in"/>
      <style:text-properties style:font-name-asian="標楷體"/>
    </style:style>
    <style:style style:name="P378" style:parent-style-name="內文" style:family="paragraph">
      <style:paragraph-properties fo:margin-top="0.0833in" fo:margin-bottom="0.0833in" fo:line-height="0.1666in" fo:margin-right="0.0173in">
        <style:tab-stops>
          <style:tab-stop style:type="left" style:position="6.3437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language-asian="zh" style:country-asian="HK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line-break="normal" fo:text-align="end" fo:margin-right="-0.1881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P391" style:parent-style-name="內文" style:family="paragraph">
      <style:paragraph-properties fo:line-height="200%" fo:margin-left="-0.375in" fo:margin-right="-0.2034in" fo:text-indent="0.208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font-size="14pt" style:font-size-asian="14pt"/>
    </style:style>
    <style:style style:name="P401" style:parent-style-name="內文" style:family="paragraph">
      <style:paragraph-properties fo:line-height="200%" fo:margin-left="-0.375in" fo:margin-right="-0.2034in" fo:text-indent="0.4583in">
        <style:tab-stops/>
      </style:paragraph-properties>
      <style:text-properties style:font-name-asian="標楷體" fo:font-size="11pt" style:font-size-asian="11pt" style:font-size-complex="11pt"/>
    </style:style>
    <style:style style:name="TableColumn403" style:family="table-column">
      <style:table-column-properties style:column-width="2.7548in"/>
    </style:style>
    <style:style style:name="TableColumn404" style:family="table-column">
      <style:table-column-properties style:column-width="2.7145in"/>
    </style:style>
    <style:style style:name="TableColumn405" style:family="table-column">
      <style:table-column-properties style:column-width="0.6236in"/>
    </style:style>
    <style:style style:name="TableColumn406" style:family="table-column">
      <style:table-column-properties style:column-width="0.5201in"/>
    </style:style>
    <style:style style:name="TableColumn407" style:family="table-column">
      <style:table-column-properties style:column-width="0.6416in"/>
    </style:style>
    <style:style style:name="Table402" style:family="table">
      <style:table-properties style:width="7.2548in" fo:margin-left="0in" table:align="cente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2173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1972in"/>
    </style:style>
    <style:style style:name="P448" style:parent-style-name="內文" style:family="paragraph">
      <style:paragraph-properties style:snap-to-layout-grid="false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margin-left="-0.0034in" fo:margin-right="-0.0701in" fo:text-indent="0.009in">
        <style:tab-stops/>
      </style:paragraph-properties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1972in"/>
    </style:style>
    <style:style style:name="P486" style:parent-style-name="內文" style:family="paragraph">
      <style:paragraph-properties style:snap-to-layout-grid="false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0.197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left="-0.0034in" fo:text-indent="0.009in">
        <style:tab-stops/>
      </style:paragraph-properties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1972in"/>
    </style:style>
    <style:style style:name="P517" style:parent-style-name="內文" style:family="paragraph">
      <style:paragraph-properties style:snap-to-layout-grid="false" fo:text-align="justify" fo:margin-left="-0.0034in" fo:text-indent="0.009in">
        <style:tab-stops/>
      </style:paragraph-properties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197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41" style:family="table-row">
      <style:table-row-properties style:min-row-height="0.197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left="-0.0034in" fo:text-indent="0.009in">
        <style:tab-stops/>
      </style:paragraph-properties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68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line-height="200%" fo:margin-left="-0.375in" fo:margin-right="-0.2034in" fo:text-indent="0.4583in">
        <style:tab-stops/>
      </style:paragraph-properties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ableColumn574" style:family="table-column">
      <style:table-column-properties style:column-width="5.4673in"/>
    </style:style>
    <style:style style:name="TableColumn575" style:family="table-column">
      <style:table-column-properties style:column-width="0.6125in"/>
    </style:style>
    <style:style style:name="TableColumn576" style:family="table-column">
      <style:table-column-properties style:column-width="0.5055in"/>
    </style:style>
    <style:style style:name="TableColumn577" style:family="table-column">
      <style:table-column-properties style:column-width="0.6618in"/>
    </style:style>
    <style:style style:name="Table573" style:family="table">
      <style:table-properties style:width="7.2472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-0.0951in" fo:text-indent="0.0215in">
        <style:tab-stops/>
      </style:paragraph-properties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center" fo:margin-left="0.2173in" fo:text-indent="-0.3055in">
        <style:tab-stops/>
      </style:paragraph-properties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Row596" style:family="table-row">
      <style:table-row-properties style:min-row-height="0.444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3055in" fo:text-indent="-0.3055in">
        <style:tab-stops>
          <style:tab-stop style:type="left" style:position="-0.109in"/>
        </style:tab-stops>
      </style:paragraph-properties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616" style:family="table-row">
      <style:table-row-properties style:min-row-height="0.234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3055in" fo:margin-right="0.66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left="0.3055in" fo:margin-right="0.01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left="0.3055in" fo:margin-right="0.016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margin-top="0.0833in" fo:margin-left="0.0965in" fo:margin-right="0.8118in" fo:text-indent="-0.0013in">
        <style:tab-stops/>
      </style:paragraph-properties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P657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P673" style:parent-style-name="內文" style:family="paragraph">
      <style:paragraph-properties style:snap-to-layout-grid="false" fo:margin-left="0.0965in" fo:text-indent="-0.0013in">
        <style:tab-stops>
          <style:tab-stop style:type="left" style:position="0.1534in"/>
        </style:tab-stops>
      </style:paragraph-properties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P686" style:parent-style-name="本文" style:family="paragraph">
      <style:paragraph-properties fo:line-height="100%" fo:margin-left="0.2479in" fo:text-indent="-0.1527in">
        <style:tab-stops/>
      </style:paragraph-properties>
    </style:style>
    <style:style style:name="T687" style:parent-style-name="預設段落字型" style:family="text">
      <style:text-properties style:font-name="Times New Roman" fo:font-size="11pt" style:font-size-asian="11pt" style:font-size-complex="11pt"/>
    </style:style>
    <style:style style:name="T688" style:parent-style-name="預設段落字型" style:family="text">
      <style:text-properties style:font-name="Times New Roman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justify" fo:margin-left="0.2368in" fo:margin-right="0.0833in" fo:text-indent="-0.1402in">
        <style:tab-stops/>
      </style:paragraph-properties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justify" fo:margin-left="0.2368in" fo:margin-right="0.0833in" fo:text-indent="-0.1402in">
        <style:tab-stops/>
      </style:paragraph-properties>
    </style:style>
    <style:style style:name="T6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中華大學補助教師出席國際性及大陸地區海峽兩岸學術會議申請表</text:p>
      <text:p text:style-name="P5"><text:span text:style-name="T6">填表日期：</text:span><text:span text:style-name="T7"><text:s text:c="6"/></text:span><text:span text:style-name="T8">年</text:span><text:span text:style-name="T9"><text:s text:c="7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系、所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</text:span><text:span text:style-name="T34"><text:s/></text:span><text:span text:style-name="T35">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 table:number-rows-spanned="2">
            <text:p text:style-name="P47"><text:span text:style-name="T48">會議正式名稱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會</text:span><text:span text:style-name="T61"><text:s/></text:span><text:span text:style-name="T62">議</text:span><text:span text:style-name="T63"><text:s/></text:span><text:span text:style-name="T64">時</text:span><text:span text:style-name="T65"><text:s/></text:span><text:span text:style-name="T66">間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自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4"/></text:span><text:span text:style-name="T75">日至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地點</text:span><text:span text:style-name="T85">(</text:span><text:span text:style-name="T86">國、州、城市</text:span><text:span text:style-name="T87">)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會議主辦機構名稱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發表時間</text:span></text:p>
          </table:table-cell>
          <table:covered-table-cell/>
          <table:table-cell table:style-name="TableCell99" table:number-columns-spanned="2">
            <text:p text:style-name="P100"><text:span text:style-name="T101"><text:s text:c="11"/></text:span><text:span text:style-name="T102">年</text:span><text:span text:style-name="T103"><text:s text:c="8"/></text:span><text:span text:style-name="T104"><text:s/></text:span><text:span text:style-name="T105">月</text:span><text:span text:style-name="T106"><text:s text:c="7"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<text:span text:style-name="T111">擬發表之論文或</text:span></text:p>
            <text:p text:style-name="P112"><text:span text:style-name="T113">展示創作名稱</text:span>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申</text:span><text:span text:style-name="T127"><text:s/></text:span></text:p>
            <text:p text:style-name="P128"><text:span text:style-name="T129">請</text:span><text:span text:style-name="T130"><text:s/></text:span></text:p>
            <text:p text:style-name="P131"><text:span text:style-name="T132">項</text:span></text:p>
            <text:p text:style-name="P133"><text:span text:style-name="T134">目</text:span></text:p>
            <text:p text:style-name="P135"/>
          </table:table-cell>
          <table:table-cell table:style-name="TableCell136" table:number-columns-spanned="10">
            <text:p text:style-name="P137"><text:span text:style-name="T138">□</text:span><text:span text:style-name="T139">國際性學術會議</text:span><text:span text:style-name="T140">(</text:span><text:span text:style-name="T141">籌備委員所屬國家超過</text:span><text:span text:style-name="T142">(</text:span><text:span text:style-name="T143">含</text:span><text:span text:style-name="T144">)</text:span><text:span text:style-name="T145">五個之國際性學術會議</text:span><text:span text:style-name="T146">)<text:s/></text:span></text:p>
            <text:p text:style-name="P147"><text:span text:style-name="T148">第一位</text:span><text:span text:style-name="T149"><text:s text:c="10"/></text:span><text:span text:style-name="T150">　　　　</text:span><text:span text:style-name="T151"><text:s text:c="9"/></text:span><text:span text:style-name="T152">　</text:span><text:span text:style-name="T153">。第二位</text:span><text:span text:style-name="T154"><text:s text:c="22"/></text:span><text:span text:style-name="T155">　　　　</text:span><text:span text:style-name="T156">。第三位</text:span><text:span text:style-name="T157">　　　　　　　　　</text:span><text:span text:style-name="T158">。</text:span></text:p>
            <text:p text:style-name="P159"><text:span text:style-name="T160">第四位</text:span><text:span text:style-name="T161"><text:s text:c="10"/></text:span><text:span text:style-name="T162">　　　　</text:span><text:span text:style-name="T163"><text:s text:c="9"/></text:span><text:span text:style-name="T164">　</text:span><text:span text:style-name="T165">。第五位</text:span><text:span text:style-name="T166"><text:s text:c="11"/></text:span><text:span text:style-name="T167">　　　</text:span><text:span text:style-name="T168"><text:s text:c="11"/></text:span><text:span text:style-name="T169">　</text:span><text:span text:style-name="T170">。</text:span><text:span text:style-name="T171">(</text:span><text:span text:style-name="T172">請檢附五位籌備委員姓名、國籍及填寫附件一</text:span><text:span text:style-name="T173">)</text:span></text:p>
            <text:p text:style-name="P174"/>
            <text:p text:style-name="P175"><text:span text:style-name="T176">□</text:span><text:span text:style-name="T177">地區性之國際學術研討會</text:span><text:span text:style-name="T178">(</text:span><text:span text:style-name="T179">籌備委員所屬國家不足五個之國際學術會議</text:span><text:span text:style-name="T180">)</text:span><text:span text:style-name="T181"><text:s/>(*)</text:span></text:p>
            <text:p text:style-name="P182"><text:span text:style-name="T183">第一位</text:span><text:span text:style-name="T184"><text:s text:c="10"/></text:span><text:span text:style-name="T185">　　　</text:span><text:span text:style-name="T186"><text:s text:c="9"/></text:span><text:span text:style-name="T187">　　</text:span><text:span text:style-name="T188">。第二位</text:span><text:span text:style-name="T189"><text:s text:c="11"/></text:span><text:span text:style-name="T190">　　</text:span><text:span text:style-name="T191"><text:s text:c="11"/></text:span><text:span text:style-name="T192">　　</text:span><text:span text:style-name="T193">。第三位</text:span><text:span text:style-name="T194">　　　　　　　　　</text:span><text:span text:style-name="T195">。</text:span></text:p>
            <text:p text:style-name="P196"><text:span text:style-name="T197">第四位</text:span><text:span text:style-name="T198"><text:s text:c="10"/></text:span><text:span text:style-name="T199">　　　　</text:span><text:span text:style-name="T200"><text:s text:c="9"/></text:span><text:span text:style-name="T201">　</text:span><text:span text:style-name="T202">。</text:span><text:span text:style-name="T203">(</text:span><text:span text:style-name="T204">請檢附籌備委員姓名及國籍。</text:span><text:span text:style-name="T205">)</text:span></text:p>
            <text:p text:style-name="P206"/>
            <text:p text:style-name="P207"><text:span text:style-name="T208">□</text:span><text:span text:style-name="T209">大陸地區</text:span><text:span text:style-name="T210">海峽兩岸</text:span><text:span text:style-name="T211">學術會議</text:span><text:span text:style-name="T212">(</text:span><text:span text:style-name="T213">由大陸地區教學或研究機構負責主辦，且僅兩岸共同參與之學術會議</text:span><text:span text:style-name="T214">)</text:span><text:span text:style-name="T215"><text:s/>(</text:span><text:span text:style-name="T216">*</text:span><text:span text:style-name="T217">)</text:span></text:p>
            <text:p text:style-name="P218"><text:span text:style-name="T219">*</text:span><text:span text:style-name="T220">：</text:span><text:span text:style-name="T221">(</text:span><text:span text:style-name="T222">如屬本項研討會，則填寫附件二。非第一作者，不予補助。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研討會論文等級</text:span></text:p>
          </table:table-cell>
          <table:covered-table-cell/>
          <table:covered-table-cell/>
          <table:table-cell table:style-name="TableCell228" table:number-columns-spanned="8">
            <text:p text:style-name="P229"><text:span text:style-name="T230">□</text:span><text:span text:style-name="T231">EI</text:span><text:span text:style-name="T232">、</text:span><text:span text:style-name="T233">□ISIP</text:span><text:span text:style-name="T234">會議</text:span><text:span text:style-name="T235"><text:s/>(</text:span><text:span text:style-name="T236">檢附相關文件</text:span><text:span text:style-name="T237">)</text:span></text:p>
            <text:p text:style-name="P238"><text:span text:style-name="T239">□</text:span><text:span text:style-name="T240">非上述研討會</text:span><text:span text:style-name="T241">(</text:span><text:span text:style-name="T242">不必檢附相關文件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<text:span text:style-name="T247">出席會議</text:span><text:span text:style-name="T248">方式</text:span><text:span text:style-name="T249">：</text:span><text:span text:style-name="T250">□</text:span><text:span text:style-name="T251">視訊會議</text:span><text:span text:style-name="T252"><text:s text:c="16"/>□</text:span><text:span text:style-name="T253">親自出席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出席國際性及大陸地區</text:span><text:span text:style-name="T258">海峽兩岸</text:span><text:span text:style-name="T259">學術會議實際所需經費：</text:span></text:p>
            <text:p text:style-name="P260"><text:span text:style-name="T261">1.</text:span><text:span text:style-name="T262">機票費：</text:span><text:span text:style-name="T263"><text:s text:c="14"/></text:span><text:span text:style-name="T264">_</text:span></text:p>
            <text:p text:style-name="P265"><text:span text:style-name="T266">2.</text:span><text:span text:style-name="T267">註冊費：</text:span><text:span text:style-name="T268"><text:s text:c="15"/></text:span><text:span text:style-name="T269"><text:s text:c="2"/>(</text:span><text:span text:style-name="T270">兌換成新台幣金額，</text:span><text:span text:style-name="T271">同一研討會最多補助一篇論文的註冊費</text:span><text:span text:style-name="T272">)</text:span></text:p>
            <text:p text:style-name="P273"><text:span text:style-name="T274">申請本補助請參照「中華大學教師出席國際性及大陸地區海峽兩岸學術會議補助辦法」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申請檢附資料</text:p>
          </table:table-cell>
          <table:covered-table-cell/>
          <table:table-cell table:style-name="TableCell278" table:number-columns-spanned="9">
            <text:p text:style-name="P279"><text:span text:style-name="T280">1.</text:span><text:span text:style-name="T281">本申請表。</text:span></text:p>
            <text:p text:style-name="P282"><text:span text:style-name="T283">2.</text:span><text:span text:style-name="T284">檢附附件一或附件二</text:span><text:span text:style-name="T285">(</text:span><text:span text:style-name="T286">教師出席國際性學術會議之評分及補助標準</text:span><text:span text:style-name="T287">)</text:span><text:span text:style-name="T288">。</text:span></text:p>
            <text:p text:style-name="P289"><text:span text:style-name="T290">3.</text:span><text:span text:style-name="T291">大會正式邀請函或論文被接受文件正本</text:span><text:span text:style-name="T292">(</text:span><text:span text:style-name="T293">須為</text:span><text:span text:style-name="T294">論文發表人或展示創作人</text:span><text:span text:style-name="T295">)<text:s/></text:span><text:span text:style-name="T296">。</text:span></text:p>
            <text:p text:style-name="P297"><text:span text:style-name="T298">4.</text:span><text:span text:style-name="T299">會議議程及實際參加的場次。</text:span></text:p>
            <text:p text:style-name="P300"><text:span text:style-name="T301">5.</text:span><text:span text:style-name="T302">擬發表之論文摘要及論文全文。</text:span></text:p>
            <text:p text:style-name="P303"><text:span text:style-name="T304">6.</text:span><text:span text:style-name="T305">檢附會議或展演等級相關證明文件</text:span><text:span text:style-name="T306">(</text:span><text:span text:style-name="T307">含</text:span><text:span text:style-name="T308">EI</text:span><text:span text:style-name="T309">、</text:span><text:span text:style-name="T310">ISIP</text:span><text:span text:style-name="T311">的會議等級證明</text:span><text:span text:style-name="T312">)</text:span><text:span text:style-name="T313">。</text:span></text:p>
            <text:p text:style-name="P314"><text:span text:style-name="T315"><text:s/>(EI</text:span><text:span text:style-name="T316">與</text:span><text:span text:style-name="T317">ISIP</text:span><text:span text:style-name="T318">研討會的認定，須當屆或前兩屆至少有一屆收錄於這兩個資料庫者。</text:span><text:span text:style-name="T319">)</text:span></text:p>
            <text:p text:style-name="P320"><text:span text:style-name="T321">7.</text:span><text:span text:style-name="T322">檢附籌備委員姓名、國籍等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1">
            <text:p text:style-name="P325"><text:span text:style-name="T326">茲證明本申請案所提供之資料全部屬實，本人符合並同意遵守「</text:span><text:span text:style-name="T327">中華大學教師出席國際性及大陸地區海峽兩岸學術會議補助辦法</text:span><text:span text:style-name="T328">」所列之各項條件。</text:span></text:p>
            <text:list text:style-name="LFO1" text:continue-numbering="true">
              <text:list-item>
                <text:p text:style-name="P329"><text:span text:style-name="T330">論文之共同作者同意本人於會中發表，</text:span><text:span text:style-name="T331">合著作者未以同一篇論文向本校申請補助</text:span><text:span text:style-name="T332">(</text:span><text:span text:style-name="T333">同一篇文章只補助一位作者，如研究生及指導教授同為作者，只擇一補助</text:span><text:span text:style-name="T334">)</text:span><text:span text:style-name="T335">。</text:span></text:p>
              </text:list-item>
              <text:list-item>
                <text:p text:style-name="P336"><text:span text:style-name="T337">未獲其他單位補助，並依規定以單據正本報銷補助費用。</text:span></text:p>
              </text:list-item>
              <text:list-item>
                <text:p text:style-name="P338"><text:span text:style-name="T339">申請補助最遲須於出席會議兩週前提出，逾期或資料不齊者，概不受理。</text:span></text:p>
              </text:list-item>
              <text:list-item>
                <text:p text:style-name="P340">同一申請人於一學年內以獲得補助一次為限。</text:p>
              </text:list-item>
              <text:list-item>
                <text:p text:style-name="P341"><text:span text:style-name="T342">申請人應注意：發表論文</text:span><text:span text:style-name="T343">作者之國家名稱，以</text:span><text:span text:style-name="T344">China</text:span><text:span text:style-name="T345">或</text:span><text:span text:style-name="T346">Taiwan,China</text:span><text:span text:style-name="T347">等不符我國整體利益之方式參與及署名，致貶抑我國國家地位者，該篇論文將不予補助。</text:span></text:p>
              </text:list-item>
            </text:list>
            <text:p text:style-name="P348"><text:span text:style-name="T349"><text:s text:c="39"/></text:span><text:span text:style-name="T350">申請人：</text:span><text:span text:style-name="T351"><text:s/></text:span><text:span text:style-name="T352"><text:s text:c="35"/></text:span><text:span text:style-name="T353">日期：</text:span><text:span text:style-name="T354"><text:s text:c="8"/></text:span><text:span text:style-name="T355">年</text:span><text:span text:style-name="T356"><text:s text:c="8"/></text:span><text:span text:style-name="T357">月</text:span><text:span text:style-name="T358"><text:s text:c="6"/>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<text:span text:style-name="T363">此框部分由研發處填寫</text:span><text:span text:style-name="T364">(</text:span><text:span text:style-name="T365">請先送系主任核章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span text:style-name="T370">擬核定金額：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研發處</text:p>
            <text:p text:style-name="P375">審查意見</text:p>
          </table:table-cell>
          <table:covered-table-cell/>
          <table:table-cell table:style-name="TableCell376" table:number-columns-spanned="9">
            <text:p text:style-name="P377"/>
            <text:p text:style-name="P378"><text:span text:style-name="T379">研發處</text:span><text:span text:style-name="T380">計畫</text:span><text:span text:style-name="T381">管理組：</text:span><text:span text:style-name="T382"><text:s text:c="32"/></text:span><text:span text:style-name="T383"><text:s text:c="19"/></text:span><text:span text:style-name="T384">研發長：</text:span><text:span text:style-name="T385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<text:s text:c="3"/>114</text:span><text:span text:style-name="T388">年</text:span><text:span text:style-name="T389">10</text:span><text:span text:style-name="T390">月研發處修訂</text:span></text:p>
      <text:p text:style-name="P391"><text:span text:style-name="T392">系主任：</text:span><text:span text:style-name="T393"><text:s text:c="30"/></text:span><text:span text:style-name="T394"><text:s text:c="3"/></text:span><text:span text:style-name="T395">會計主任：</text:span><text:span text:style-name="T396"><text:s text:c="30"/></text:span><text:span text:style-name="T397"><text:s text:c="3"/></text:span><text:span text:style-name="T398">校長：</text:span><text:span text:style-name="T399"><text:s text:c="32"/></text:span><text:span text:style-name="T400">_</text:span></text:p>
      <text:soft-page-break/>
      <text:p text:style-name="P401">附件一、補助教師出席國際性學術會議之標準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評估項目</text:span><text:span text:style-name="T412">(</text:span><text:span text:style-name="T413">請勾選</text:span><text:span text:style-name="T414">)</text:span></text:p>
          </table:table-cell>
          <table:covered-table-cell/>
          <table:table-cell table:style-name="TableCell415">
            <text:p text:style-name="P416"><text:span text:style-name="T417">加分</text:span></text:p>
          </table:table-cell>
          <table:table-cell table:style-name="TableCell418">
            <text:p text:style-name="P419">自行</text:p>
            <text:p text:style-name="P420"><text:span text:style-name="T421">評分</text:span></text:p>
          </table:table-cell>
          <table:table-cell table:style-name="TableCell422">
            <text:p text:style-name="P423"><text:span text:style-name="T424">研發處</text:span></text:p>
            <text:p text:style-name="P425"><text:span text:style-name="T426">覆審</text:span></text:p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1.</text:span><text:span text:style-name="T431">國際研討會的籌畫與參予</text:span><text:span text:style-name="T432"><text:s/>(</text:span><text:span text:style-name="T433">二者擇一</text:span><text:span text:style-name="T434">)</text:span></text:p>
          </table:table-cell>
          <table:table-cell table:style-name="TableCell435">
            <text:p text:style-name="P436"><text:span text:style-name="T437">□</text:span><text:span text:style-name="T438">為研討會之籌備委員</text:span></text:p>
          </table:table-cell>
          <table:table-cell table:style-name="TableCell439">
            <text:p text:style-name="P440"><text:span text:style-name="T441">10</text:span><text:span text:style-name="T442">分</text:span>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□</text:span><text:span text:style-name="T452">為研討會會議分組主持人</text:span></text:p>
          </table:table-cell>
          <table:table-cell table:style-name="TableCell453">
            <text:p text:style-name="P454"><text:span text:style-name="T455">7</text:span><text:span text:style-name="T456">分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2.</text:span><text:span text:style-name="T463">作者順位</text:span></text:p>
            <text:p text:style-name="P464"><text:span text:style-name="T465">(</text:span><text:span text:style-name="T466">本校學生不列入順位計算</text:span><text:span text:style-name="T467">) (</text:span><text:span text:style-name="T468">二者擇一</text:span><text:span text:style-name="T469">)</text:span></text:p>
          </table:table-cell>
          <table:table-cell table:style-name="TableCell470">
            <text:p text:style-name="P471"><text:span text:style-name="T472">□</text:span><text:span text:style-name="T473">第一作者</text:span><text:span text:style-name="T474">(</text:span><text:span text:style-name="T475">含通訊作者</text:span><text:span text:style-name="T476">)</text:span></text:p>
          </table:table-cell>
          <table:table-cell table:style-name="TableCell477">
            <text:p text:style-name="P478"><text:span text:style-name="T479">10</text:span><text:span text:style-name="T480">分</text:span></text:p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□</text:span><text:span text:style-name="T490">非第一作者</text:span></text:p>
          </table:table-cell>
          <table:table-cell table:style-name="TableCell491">
            <text:p text:style-name="P492"><text:span text:style-name="T493">5</text:span><text:span text:style-name="T494">分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2">
            <text:p text:style-name="P499"><text:span text:style-name="T500">3.</text:span><text:span text:style-name="T501">研討會論文等級</text:span></text:p>
          </table:table-cell>
          <table:table-cell table:style-name="TableCell502">
            <text:p text:style-name="P503"><text:span text:style-name="T504">□EI</text:span><text:span text:style-name="T505">、</text:span><text:span text:style-name="T506">ISIP</text:span><text:span text:style-name="T507">會議</text:span></text:p>
          </table:table-cell>
          <table:table-cell table:style-name="TableCell508">
            <text:p text:style-name="P509"><text:span text:style-name="T510">14</text:span><text:span text:style-name="T511">分</text:span></text:p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□</text:span><text:span text:style-name="T521">非上述等級之國際性會議</text:span></text:p>
          </table:table-cell>
          <table:table-cell table:style-name="TableCell522">
            <text:p text:style-name="P523"><text:span text:style-name="T524">8</text:span><text:span text:style-name="T525">分</text:span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columns-spanned="2">
            <text:p text:style-name="P530"><text:span text:style-name="T531">4.</text:span><text:span text:style-name="T532">專任講師</text:span></text:p>
          </table:table-cell>
          <table:covered-table-cell/>
          <table:table-cell table:style-name="TableCell533">
            <text:p text:style-name="P534"><text:span text:style-name="T535">3</text:span><text:span text:style-name="T536">分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5.</text:span><text:span text:style-name="T545">發表兩篇</text:span><text:span text:style-name="T546">(</text:span><text:span text:style-name="T547">含</text:span><text:span text:style-name="T548">)</text:span><text:span text:style-name="T549">文章以上</text:span></text:p>
          </table:table-cell>
          <table:covered-table-cell/>
          <table:table-cell table:style-name="TableCell550">
            <text:p text:style-name="P551"><text:span text:style-name="T552">4</text:span><text:span text:style-name="T553">分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得分</text:span>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附件二、補助教師出席地區性國際及大陸地區</text:span><text:span text:style-name="T571">海峽兩岸</text:span><text:span text:style-name="T572">學術會議之標準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評估項目</text:span><text:span text:style-name="T582">(</text:span><text:span text:style-name="T583">請勾選</text:span><text:span text:style-name="T584">)</text:span></text:p>
          </table:table-cell>
          <table:table-cell table:style-name="TableCell585">
            <text:p text:style-name="P586"><text:span text:style-name="T587">加分</text:span></text:p>
          </table:table-cell>
          <table:table-cell table:style-name="TableCell588">
            <text:p text:style-name="P589"><text:span text:style-name="T590">自行評分</text:span></text:p>
          </table:table-cell>
          <table:table-cell table:style-name="TableCell591">
            <text:p text:style-name="P592"><text:span text:style-name="T593">研發處</text:span></text:p>
            <text:p text:style-name="P594"><text:span text:style-name="T595">覆審</text:span></text:p>
          </table:table-cell>
        </table:table-row>
        <table:table-row table:style-name="TableRow596">
          <table:table-cell table:style-name="TableCell597">
            <text:p text:style-name="P598"><text:span text:style-name="T599">地區性之國際或大陸地區海峽兩岸學術會議</text:span><text:span text:style-name="T600">(</text:span><text:span text:style-name="T601">第一作者</text:span><text:span text:style-name="T602">)</text:span><text:span text:style-name="T603">，並屬</text:span><text:span text:style-name="T604">EI</text:span><text:span text:style-name="T605">、</text:span><text:span text:style-name="T606">ISIP</text:span><text:span text:style-name="T607">等級</text:span></text:p>
          </table:table-cell>
          <table:table-cell table:style-name="TableCell608">
            <text:p text:style-name="P609"><text:span text:style-name="T610">15</text:span><text:span text:style-name="T611">分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得分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得分與補助對照如下：</text:span></text:p>
      <text:list text:style-name="LFO2" text:continue-numbering="true">
        <text:list-item>
          <text:p text:style-name="P628"><text:span text:style-name="T629">若得分</text:span><text:span text:style-name="T630">≧</text:span><text:span text:style-name="T631">29</text:span><text:span text:style-name="T632">分，得補助實際所需經費之</text:span><text:span text:style-name="T633">3/4</text:span><text:span text:style-name="T634">。（最</text:span><text:span text:style-name="T635">高</text:span><text:span text:style-name="T636">2</text:span><text:span text:style-name="T637">萬</text:span><text:span text:style-name="T638">5</text:span><text:span text:style-name="T639">仟</text:span><text:span text:style-name="T640">元）</text:span></text:p>
        </text:list-item>
        <text:list-item>
          <text:p text:style-name="P641"><text:span text:style-name="T642">若</text:span><text:span text:style-name="T643">24</text:span><text:span text:style-name="T644">分</text:span><text:span text:style-name="T645">≦</text:span><text:span text:style-name="T646">得分</text:span><text:span text:style-name="T647">≦</text:span><text:span text:style-name="T648">28</text:span><text:span text:style-name="T649">分，得補助實際所需經費之</text:span><text:span text:style-name="T650">2/3</text:span><text:span text:style-name="T651">。</text:span><text:span text:style-name="T652">(</text:span><text:span text:style-name="T653">最高</text:span><text:span text:style-name="T654">2</text:span><text:span text:style-name="T655">萬元</text:span><text:span text:style-name="T656">)</text:span></text:p>
        </text:list-item>
        <text:list-item>
          <text:p text:style-name="P657"><text:span text:style-name="T658">若</text:span><text:span text:style-name="T659">19</text:span><text:span text:style-name="T660">分</text:span><text:span text:style-name="T661">≦</text:span><text:span text:style-name="T662">得分</text:span><text:span text:style-name="T663">≦</text:span><text:span text:style-name="T664">23</text:span><text:span text:style-name="T665">分，得補助實際所需經費之</text:span><text:span text:style-name="T666">2/3</text:span><text:span text:style-name="T667">。（最高</text:span><text:span text:style-name="T668">1</text:span><text:span text:style-name="T669">萬</text:span><text:span text:style-name="T670">5</text:span><text:span text:style-name="T671">仟</text:span><text:span text:style-name="T672">元）</text:span></text:p>
        </text:list-item>
        <text:list-item>
          <text:p text:style-name="P673"><text:span text:style-name="T674">若</text:span><text:span text:style-name="T675">15</text:span><text:span text:style-name="T676">分</text:span><text:span text:style-name="T677">≦</text:span><text:span text:style-name="T678">得分</text:span><text:span text:style-name="T679">≦</text:span><text:span text:style-name="T680">18</text:span><text:span text:style-name="T681">分，得補助實際所需經費之</text:span><text:span text:style-name="T682">2/3</text:span><text:span text:style-name="T683">。（最高</text:span><text:span text:style-name="T684">1</text:span><text:span text:style-name="T685">萬元）</text:span></text:p>
        </text:list-item>
      </text:list>
      <text:p text:style-name="P686"><text:span text:style-name="T687">※</text:span><text:span text:style-name="T688">同一篇文章只補助一位作者，如研究生及指導教授同為作者，只擇一補助。</text:span></text:p>
      <text:p text:style-name="P689"><text:span text:style-name="T690">※</text:span><text:span text:style-name="T691">同一組師生在同一研討會若有多篇投稿，以補助一篇為原則。若該研討會為</text:span><text:span text:style-name="T692">EI</text:span><text:span text:style-name="T693">與</text:span><text:span text:style-name="T694">ISIP</text:span><text:span text:style-name="T695">者，則不受補助一篇之限制。</text:span></text:p>
      <text:p text:style-name="P696"><text:span text:style-name="T697">※EI</text:span><text:span text:style-name="T698">與</text:span><text:span text:style-name="T699">ISIP</text:span><text:span text:style-name="T700">研討會的認定，須當屆或前兩屆至少有一屆收錄於這兩個資料庫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66in" fo:margin-bottom="0.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229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AD2-4-050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1-02-25T05:50:00Z</meta:creation-date>
    <dc:date>2025-10-17T00:38:00Z</dc:date>
    <meta:print-date>2019-05-24T03:12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60" meta:character-count="2410" meta:row-count="17" meta:non-whitespace-character-count="2054"/>
  </office:meta>
</office:document-meta>
</file>