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083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line-break="normal" fo:text-align="end" fo:line-height="0.2777in"/>
      <style:text-properties style:font-name-asian="標楷體" fo:font-size="10pt" style:font-size-asian="10pt"/>
    </style:style>
    <style:style style:name="TableColumn9" style:family="table-column">
      <style:table-column-properties style:column-width="1.3236in" style:use-optimal-column-width="false"/>
    </style:style>
    <style:style style:name="TableColumn10" style:family="table-column">
      <style:table-column-properties style:column-width="0.1645in" style:use-optimal-column-width="false"/>
    </style:style>
    <style:style style:name="TableColumn11" style:family="table-column">
      <style:table-column-properties style:column-width="1.6152in" style:use-optimal-column-width="false"/>
    </style:style>
    <style:style style:name="TableColumn12" style:family="table-column">
      <style:table-column-properties style:column-width="0.7631in" style:use-optimal-column-width="false"/>
    </style:style>
    <style:style style:name="TableColumn13" style:family="table-column">
      <style:table-column-properties style:column-width="0.5666in" style:use-optimal-column-width="false"/>
    </style:style>
    <style:style style:name="TableColumn14" style:family="table-column">
      <style:table-column-properties style:column-width="0.9583in" style:use-optimal-column-width="false"/>
    </style:style>
    <style:style style:name="TableColumn15" style:family="table-column">
      <style:table-column-properties style:column-width="0.534in" style:use-optimal-column-width="false"/>
    </style:style>
    <style:style style:name="TableColumn16" style:family="table-column">
      <style:table-column-properties style:column-width="0.2291in" style:use-optimal-column-width="false"/>
    </style:style>
    <style:style style:name="TableColumn17" style:family="table-column">
      <style:table-column-properties style:column-width="1.3541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8" style:family="table">
      <style:table-properties style:width="7.5368in" fo:margin-left="0in" table:align="center"/>
    </style:style>
    <style:style style:name="TableRow19" style:family="table-row">
      <style:table-row-properties style:min-row-height="0.3541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3541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2756in" style:use-optimal-row-height="false" fo:keep-together="always"/>
    </style:style>
    <style:style style:name="TableCell50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/>
    </style:style>
    <style:style style:name="TableCell52" style:family="table-cell">
      <style:table-cell-properties fo:border-top="none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-asian="標楷體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justify" fo:line-height="0.2777in"/>
      <style:text-properties style:font-name-asian="標楷體"/>
    </style:style>
    <style:style style:name="TableRow56" style:family="table-row">
      <style:table-row-properties style:min-row-height="0.2756in" style:use-optimal-row-height="false" fo:keep-together="always"/>
    </style:style>
    <style:style style:name="P57" style:parent-style-name="內文" style:family="paragraph">
      <style:paragraph-properties fo:text-align="center" fo:line-height="0.2777in"/>
      <style:text-properties style:font-name-asian="標楷體"/>
    </style:style>
    <style:style style:name="TableCell58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-asian="標楷體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justify" fo:line-height="0.2777in"/>
      <style:text-properties style:font-name-asian="標楷體"/>
    </style:style>
    <style:style style:name="TableRow62" style:family="table-row">
      <style:table-row-properties style:min-row-height="0.3243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3236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justify"/>
    </style:style>
    <style:style style:name="TableRow90" style:family="table-row">
      <style:table-row-properties style:min-row-height="0.3395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Row98" style:family="table-row">
      <style:table-row-properties style:min-row-height="0.3395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min-row-height="0.2756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805in"/>
      <style:text-properties style:font-name-asian="標楷體" fo:letter-spacing="0.0069in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805in"/>
    </style:style>
    <style:style style:name="T109" style:parent-style-name="預設段落字型" style:family="text">
      <style:text-properties style:font-name="標楷體" style:font-name-asian="標楷體" fo:letter-spacing="0.0055in" fo:font-size="11pt" style:font-size-asian="11pt" style:font-size-complex="11pt"/>
    </style:style>
    <style:style style:name="T110" style:parent-style-name="預設段落字型" style:family="text">
      <style:text-properties style:font-name-asian="標楷體" fo:letter-spacing="0.0055in" fo:font-size="11pt" style:font-size-asian="11pt" style:font-size-complex="11pt"/>
    </style:style>
    <style:style style:name="T111" style:parent-style-name="預設段落字型" style:family="text">
      <style:text-properties style:font-name-asian="標楷體" fo:letter-spacing="0.0055in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letter-spacing="0.0055in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letter-spacing="0.0055in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fo:text-align="justify" fo:line-height="0.1805in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 fo:line-height="0.1805in"/>
    </style:style>
    <style:style style:name="TableRow128" style:family="table-row">
      <style:table-row-properties style:min-row-height="0.3152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1666in">
        <style:tab-stops>
          <style:tab-stop style:type="left" style:position="5.9375in"/>
        </style:tab-stops>
      </style:paragraph-properties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text-align="justify" fo:line-height="0.1666in">
        <style:tab-stops>
          <style:tab-stop style:type="left" style:position="5.9375in"/>
        </style:tab-stops>
      </style:paragraph-properties>
      <style:text-properties style:font-size-complex="12pt"/>
    </style:style>
    <style:style style:name="TableRow141" style:family="table-row">
      <style:table-row-properties style:min-row-height="0.3152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/>
    </style:style>
    <style:style style:name="T144" style:parent-style-name="預設段落字型" style:family="text">
      <style:text-properties style:font-name-asian="標楷體" style:font-size-complex="12pt" style:language-asian="zh" style:country-asian="HK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 style:language-asian="zh" style:country-asian="HK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 style:language-asian="zh" style:country-asian="HK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 style:language-asian="zh" style:country-asian="HK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line-height="0.1666in">
        <style:tab-stops>
          <style:tab-stop style:type="left" style:position="5.9375in"/>
        </style:tab-stops>
      </style:paragraph-properties>
      <style:text-properties style:font-size-complex="12pt"/>
    </style:style>
    <style:style style:name="TableRow154" style:family="table-row">
      <style:table-row-properties style:min-row-height="0.8125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333in" fo:line-height="0.1666in"/>
    </style:style>
    <style:style style:name="T157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P158" style:parent-style-name="內文" style:family="paragraph">
      <style:paragraph-properties fo:text-align="justify" fo:line-height="0.1666in">
        <style:tab-stops>
          <style:tab-stop style:type="left" style:position="3.6319in"/>
        </style:tab-stops>
      </style:paragraph-properties>
    </style:style>
    <style:style style:name="T159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160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letter-spacing="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63" style:parent-style-name="內文" style:family="paragraph">
      <style:paragraph-properties fo:text-align="justify" fo:line-height="0.1666in">
        <style:tab-stops>
          <style:tab-stop style:type="left" style:position="3.6319in"/>
        </style:tab-stops>
      </style:paragraph-properties>
    </style:style>
    <style:style style:name="T164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165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letter-spacing="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letter-spacing="0.0069in" fo:font-size="11pt" style:font-size-asian="11pt" style:font-size-complex="11pt"/>
    </style:style>
    <style:style style:name="T168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fo:margin-top="0.05in" fo:margin-bottom="0.05in" fo:line-height="0.1666in">
        <style:tab-stops>
          <style:tab-stop style:type="left" style:position="5.9375in"/>
        </style:tab-stops>
      </style:paragraph-properties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超連結" style:family="text">
      <style:text-properties style:font-name="標楷體" style:font-name-asian="標楷體" style:use-window-font-color="true" fo:font-size="11pt" style:font-size-asian="11pt" style:font-size-complex="11pt" style:text-underline-type="none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 fo:margin-top="0.05in" fo:margin-bottom="0.05in" fo:line-height="0.1666in">
        <style:tab-stops>
          <style:tab-stop style:type="left" style:position="5.9375in"/>
        </style:tab-stops>
      </style:paragraph-properties>
    </style:style>
    <style:style style:name="TableRow177" style:family="table-row">
      <style:table-row-properties style:min-row-height="0.5513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805in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333in" fo:line-height="0.1805in" fo:text-indent="0.0763in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P185" style:parent-style-name="內文" style:family="paragraph">
      <style:paragraph-properties fo:text-align="justify" fo:line-height="0.1805in" fo:text-indent="0.0763in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fo:text-align="justify" fo:line-height="0.1805in" fo:text-indent="0.0763in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P196" style:parent-style-name="內文" style:family="paragraph">
      <style:paragraph-properties fo:text-align="justify" fo:line-height="0.1805in" fo:text-indent="0.0763in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text-align="justify" fo:line-height="0.1805in" fo:text-indent="0.0763in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fo:line-height="0.1805in" fo:margin-left="0.1527in" fo:text-indent="-0.0763in">
        <style:tab-stops/>
      </style:paragraph-properties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P217" style:parent-style-name="內文" style:family="paragraph">
      <style:paragraph-properties style:snap-to-layout-grid="false" fo:margin-right="0.1666in" fo:text-indent="0.1527in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P223" style:parent-style-name="內文" style:family="paragraph">
      <style:paragraph-properties fo:margin-bottom="0.0333in" fo:line-height="0.1805in" fo:margin-left="0.1527in" fo:text-indent="-0.0763in">
        <style:tab-stops/>
      </style:paragraph-properties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margin-bottom="0.0333in" fo:line-height="0.1805in" fo:margin-left="0.1527in" fo:text-indent="-0.0763in">
        <style:tab-stops/>
      </style:paragraph-properties>
    </style:style>
    <style:style style:name="TableRow228" style:family="table-row">
      <style:table-row-properties style:min-row-height="0.2805in" style:use-optimal-row-height="false"/>
    </style:style>
    <style:style style:name="TableCell229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P234" style:parent-style-name="內文" style:family="paragraph">
      <style:paragraph-properties style:snap-to-layout-grid="false" fo:text-align="justify" fo:margin-left="0.2402in" fo:margin-right="0.0826in" fo:text-indent="-0.1576in">
        <style:tab-stops/>
      </style:paragraph-properties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justify" fo:margin-left="0.2027in" fo:margin-right="0.0833in" fo:text-indent="-0.1194in">
        <style:tab-stops/>
      </style:paragraph-properties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color="#000000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P245" style:parent-style-name="內文" style:family="paragraph">
      <style:paragraph-properties style:snap-to-layout-grid="false" fo:text-align="justify" fo:margin-left="0.2027in" fo:margin-right="0.0833in" fo:text-indent="-0.1194in">
        <style:tab-stops/>
      </style:paragraph-properties>
    </style:style>
    <style:style style:name="T2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P248" style:parent-style-name="內文" style:family="paragraph">
      <style:paragraph-properties style:snap-to-layout-grid="false" fo:text-align="justify" fo:margin-left="0.2027in" fo:margin-right="0.0833in" fo:text-indent="-0.1194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style:snap-to-layout-grid="false" fo:text-align="justify" fo:margin-left="0.2402in" fo:margin-right="0.0826in" fo:text-indent="-0.1576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61" style:parent-style-name="內文" style:family="paragraph">
      <style:paragraph-properties fo:text-align="end" fo:margin-top="0.0833in" fo:margin-bottom="0.0833in" fo:line-height="0.0694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justify" fo:margin-top="0.0833in" fo:margin-bottom="0.0833in" fo:line-height="0.0694in"/>
    </style:style>
    <style:style style:name="TableRow276" style:family="table-row">
      <style:table-row-properties style:min-row-height="0.3666in" style:use-optimal-row-height="false"/>
    </style:style>
    <style:style style:name="TableCell27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margin-top="0.125in" fo:margin-bottom="0.0833in" fo:line-height="0.0694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center" fo:margin-top="0.125in" fo:margin-bottom="0.0833in" fo:line-height="0.0694in"/>
      <style:text-properties style:font-name="標楷體" style:font-name-asian="標楷體" fo:font-weight="bold" style:font-weight-asian="bold"/>
    </style:style>
    <style:style style:name="TableRow281" style:family="table-row">
      <style:table-row-properties style:min-row-height="0.3541in" style:use-optimal-row-height="false"/>
    </style:style>
    <style:style style:name="TableCell282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justify" fo:margin-top="0.0833in" fo:margin-bottom="0.0833in" fo:line-height="0.0694in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justify" fo:margin-top="0.0833in" fo:margin-bottom="0.0833in" fo:line-height="0.0694in"/>
    </style:style>
    <style:style style:name="TableRow288" style:family="table-row">
      <style:table-row-properties style:min-row-height="0.3937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90" style:parent-style-name="本文" style:family="paragraph">
      <style:paragraph-properties fo:text-align="center" fo:line-height="0.1666in"/>
      <style:text-properties fo:font-size="12pt" style:font-size-asian="12pt"/>
    </style:style>
    <style:style style:name="P291" style:parent-style-name="內文" style:family="paragraph">
      <style:paragraph-properties style:snap-to-layout-grid="false" fo:text-align="center" fo:line-height="0.1666in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294" style:parent-style-name="內文" style:family="paragraph">
      <style:paragraph-properties fo:text-align="end" fo:margin-top="0.0833in" fo:margin-bottom="0.0833in" fo:line-height="0.1666in"/>
      <style:text-properties style:font-name="標楷體" style:font-name-asian="標楷體"/>
    </style:style>
    <style:style style:name="P295" style:parent-style-name="內文" style:family="paragraph">
      <style:paragraph-properties fo:margin-top="0.0833in" fo:margin-bottom="0.0833in" fo:line-height="0.1666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language-asian="zh" style:country-asian="HK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margin-top="0.0833in" fo:margin-bottom="0.0833in" fo:line-height="0.1666in" fo:margin-right="0.25in"/>
    </style:style>
    <style:style style:name="P304" style:parent-style-name="內文" style:family="paragraph">
      <style:paragraph-properties fo:text-align="end" fo:line-height="0.1527in" fo:margin-right="0.0034in"/>
      <style:text-properties style:font-name-asian="標楷體" fo:font-size="10pt" style:font-size-asian="10pt"/>
    </style:style>
    <style:style style:name="P305" style:parent-style-name="內文" style:family="paragraph">
      <style:paragraph-properties fo:text-align="justify" fo:margin-top="0.0833in" fo:line-height="150%" fo:margin-left="-0.0013in" fo:text-indent="-0.0618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09" style:parent-style-name="內文" style:family="paragraph">
      <style:paragraph-properties fo:line-height="200%" fo:margin-left="-0.375in" fo:text-indent="0.3201in">
        <style:tab-stops>
          <style:tab-stop style:type="right" style:position="9.1361in"/>
        </style:tab-stops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<text:span text:style-name="T6">中華大學補助碩士生出席國際性學術會議申請表</text:span></text:p>
      <text:p text:style-name="P7">填表日期：<text:s text:c="8"/>年<text:s text:c="9"/>月<text:s text:c="9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系、所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年級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姓<text:s/>名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聯絡電話</text:span></text:p>
          </table:table-cell>
          <table:covered-table-cell/>
          <table:table-cell table:style-name="TableCell38" table:number-columns-spanned="4">
            <text:p text:style-name="P39"><text:span text:style-name="T40">校內分機：</text:span><text:span text:style-name="T41"><text:s text:c="17"/></text:span><text:span text:style-name="T42">其他聯絡電話：</text:span>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E-MAIL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 table:number-rows-spanned="2">
            <text:p text:style-name="P51">會議正式名稱</text:p>
          </table:table-cell>
          <table:covered-table-cell/>
          <table:table-cell table:style-name="TableCell52" table:number-columns-spanned="7">
            <text:p text:style-name="P53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7">
            <text:p text:style-name="P59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會<text:s/>議<text:s/>時<text:s/>間</text:p>
          </table:table-cell>
          <table:covered-table-cell/>
          <table:table-cell table:style-name="TableCell65" table:number-columns-spanned="3">
            <text:p text:style-name="P66">自<text:s text:c="6"/>年<text:s text:c="6"/>月<text:s text:c="5"/>日至<text:s text:c="6"/>年<text:s text:c="6"/>月<text:s text:c="5"/>日</text:p>
          </table:table-cell>
          <table:covered-table-cell/>
          <table:covered-table-cell/>
          <table:table-cell table:style-name="TableCell67" table:number-columns-spanned="2">
            <text:p text:style-name="P68">地點(國、州、城市)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會議主辦機構名稱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發表時間</text:p>
          </table:table-cell>
          <table:covered-table-cell/>
          <table:table-cell table:style-name="TableCell80" table:number-columns-spanned="2">
            <text:p text:style-name="P81"><text:span text:style-name="T82"><text:s text:c="8"/></text:span><text:span text:style-name="T83">年</text:span><text:span text:style-name="T84"><text:s text:c="8"/></text:span><text:span text:style-name="T85">月</text:span><text:span text:style-name="T86"><text:s text:c="8"/></text:span><text:span text:style-name="T87">日</text:span>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 table:number-rows-spanned="2">
            <text:p text:style-name="P92">擬發表之論文或</text:p>
            <text:p text:style-name="P93">展示創作名稱</text:p>
          </table:table-cell>
          <table:covered-table-cell/>
          <table:table-cell table:style-name="TableCell94" table:number-columns-spanned="7">
            <text:p text:style-name="P95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7">
            <text:p text:style-name="P101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研討會論文等級</text:p>
          </table:table-cell>
          <table:covered-table-cell/>
          <table:table-cell table:style-name="TableCell107" table:number-columns-spanned="7">
            <text:p text:style-name="P108"><text:span text:style-name="T109">□</text:span><text:span text:style-name="T110">EI</text:span><text:span text:style-name="T111">、</text:span><text:span text:style-name="T112">□</text:span><text:span text:style-name="T113">ISIP</text:span><text:span text:style-name="T114">會議</text:span><text:span text:style-name="T115">(</text:span><text:span text:style-name="T116">等級需屬於</text:span><text:span text:style-name="T117">EI</text:span><text:span text:style-name="T118">、</text:span><text:span text:style-name="T119">ISIP</text:span><text:span text:style-name="T120">的會議</text:span><text:span text:style-name="T121">)</text:span></text:p>
            <text:p text:style-name="P122"><text:span text:style-name="T123">(</text:span><text:span text:style-name="T124">請檢附相關證明文件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9">
            <text:p text:style-name="P130"><text:span text:style-name="T131">論文發表方式是否為</text:span><text:span text:style-name="T132">Oral<text:s/></text:span><text:span text:style-name="T133">：</text:span><text:span text:style-name="T134">□</text:span><text:span text:style-name="T135">是</text:span><text:span text:style-name="T136"><text:s text:c="16"/></text:span><text:span text:style-name="T137">□</text:span><text:span text:style-name="T13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9">
            <text:p text:style-name="P143"><text:span text:style-name="T144">出席會議</text:span><text:span text:style-name="T145">方式</text:span><text:span text:style-name="T146">：</text:span><text:span text:style-name="T147">□</text:span><text:span text:style-name="T148">視訊會議</text:span><text:span text:style-name="T149"><text:s text:c="16"/></text:span><text:span text:style-name="T150">□</text:span><text:span text:style-name="T151">親自出席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9">
            <text:p text:style-name="P156"><text:span text:style-name="T157">出席國際性學術會議實際所需經費：</text:span></text:p>
            <text:p text:style-name="P158"><text:span text:style-name="T159">1.</text:span><text:span text:style-name="T160">機票費：</text:span><text:span text:style-name="T161"><text:s text:c="14"/></text:span><text:span text:style-name="T162">_</text:span></text:p>
            <text:p text:style-name="P163"><text:span text:style-name="T164">2.</text:span><text:span text:style-name="T165">註冊費：</text:span><text:span text:style-name="T166"><text:s text:c="15"/></text:span><text:span text:style-name="T167"><text:s text:c="2"/>(</text:span><text:span text:style-name="T168">兌換成新台幣金額，</text:span><text:span text:style-name="T169">同一研討會最多補助一篇論文的註冊費</text:span><text:span text:style-name="T170">)</text:span></text:p>
            <text:p text:style-name="P171"><text:span text:style-name="T172">申請本補助請參照「</text:span><text:a xlink:href="http://rdoff.adm.chu.edu.tw/ezfiles/100/1100/img/918/35724364.docx" office:target-frame-name="_top" xlink:show="replace"><text:span text:style-name="T173">中華大學碩士生出席國際性學術會議補助辦法</text:span></text:a><text:span text:style-name="T174">」之各項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申請檢附資料</text:p>
          </table:table-cell>
          <table:covered-table-cell/>
          <table:table-cell table:style-name="TableCell180" table:number-columns-spanned="7">
            <text:p text:style-name="P181"><text:span text:style-name="T182">1.</text:span><text:span text:style-name="T183">本申請表。</text:span><text:span text:style-name="T184"><text:s text:c="2"/></text:span></text:p>
            <text:p text:style-name="P185"><text:span text:style-name="T186">2.</text:span><text:span text:style-name="T187">大會正式邀請函或論文被接受文件正本</text:span><text:span text:style-name="T188">(</text:span><text:span text:style-name="T189">須為</text:span><text:span text:style-name="T190">論文發表人或展示創作人</text:span><text:span text:style-name="T191">)<text:s/></text:span><text:span text:style-name="T192">。</text:span></text:p>
            <text:p text:style-name="P193"><text:span text:style-name="T194">3.</text:span><text:span text:style-name="T195">會議議程及實際參加的場次。</text:span></text:p>
            <text:p text:style-name="P196"><text:span text:style-name="T197">4.</text:span><text:span text:style-name="T198">擬發表之論文摘要及論文全文。</text:span></text:p>
            <text:p text:style-name="P199"><text:span text:style-name="T200">5.</text:span><text:span text:style-name="T201">指導教授推薦函</text:span><text:span text:style-name="T202">(</text:span><text:span text:style-name="T203">含英文能力之推薦說明</text:span><text:span text:style-name="T204">)</text:span><text:span text:style-name="T205">。</text:span></text:p>
            <text:p text:style-name="P206"><text:span text:style-name="T207">6.</text:span><text:span text:style-name="T208">檢附會議或展演等級相關證明文件</text:span><text:span text:style-name="T209">(</text:span><text:span text:style-name="T210">含</text:span><text:span text:style-name="T211">EI</text:span><text:span text:style-name="T212">、</text:span><text:span text:style-name="T213">ISIP</text:span><text:span text:style-name="T214">的會議等級證明</text:span><text:span text:style-name="T215">)</text:span><text:span text:style-name="T216">。</text:span></text:p>
            <text:p text:style-name="P217"><text:span text:style-name="T218">(EI</text:span><text:span text:style-name="T219">與</text:span><text:span text:style-name="T220">ISIP</text:span><text:span text:style-name="T221">研討會的認定，須當屆或前兩屆至少有一屆收錄於這兩個資料庫者。</text:span><text:span text:style-name="T222">)</text:span></text:p>
            <text:p text:style-name="P223"><text:span text:style-name="T224">7.</text:span><text:span text:style-name="T225">如獲最佳論文獎，請檢附獲獎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9">
            <text:p text:style-name="P230"><text:span text:style-name="T231">茲證明本申請案所提供之資料全部屬實，本人符合並同意遵守「</text:span><text:span text:style-name="T232">中華大學碩士生出席國際性學術會議補助辦法</text:span><text:span text:style-name="T233">」所列之各項條件。</text:span></text:p>
            <text:list text:style-name="LFO1" text:continue-numbering="true">
              <text:list-item>
                <text:p text:style-name="P234"><text:span text:style-name="T235">論文之共同作者同意本人於會中發表，</text:span><text:span text:style-name="T236">合著作者未以同一篇論文向本校申請補助</text:span><text:span text:style-name="T237">(</text:span><text:span text:style-name="T238">同一篇文章只補助一位作者，如研究生及指導教授同為作者，只擇一補助</text:span><text:span text:style-name="T239">)</text:span><text:span text:style-name="T240">。</text:span></text:p>
              </text:list-item>
              <text:list-item>
                <text:p text:style-name="P241"><text:span text:style-name="T242">未獲其他單位補助，並依規定以</text:span><text:span text:style-name="T243">單據正本報銷補助費用</text:span><text:span text:style-name="T244">。</text:span></text:p>
              </text:list-item>
              <text:list-item>
                <text:p text:style-name="P245"><text:span text:style-name="T246">申請補助最遲須於出席會議兩週前提出</text:span><text:span text:style-name="T247">，逾期或資料不齊者，概不受理。</text:span></text:p>
              </text:list-item>
              <text:list-item>
                <text:p text:style-name="P248"><text:span text:style-name="T249">在就學期間以補助一次為限，且該學生為第一作者或通訊作者</text:span><text:span text:style-name="T250">(</text:span><text:span text:style-name="T251">本校指導教授不列入順位計算</text:span><text:span text:style-name="T252">)</text:span><text:span text:style-name="T253">。</text:span></text:p>
              </text:list-item>
              <text:list-item>
                <text:p text:style-name="P254"><text:span text:style-name="T255">申請人應注意：發表論文</text:span><text:span text:style-name="T256">作者之國家名稱，以</text:span><text:span text:style-name="T257">China</text:span><text:span text:style-name="T258">或</text:span><text:span text:style-name="T259">Taiwan,China</text:span><text:span text:style-name="T260">等不符我國整體利益之方式參與及署名，致貶抑我國國家地位者，該篇論文將不予補助。</text:span></text:p>
              </text:list-item>
            </text:list>
            <text:p text:style-name="P261"><text:span text:style-name="T262"><text:s text:c="40"/></text:span><text:span text:style-name="T263"><text:s/></text:span><text:span text:style-name="T264">申請人：</text:span><text:span text:style-name="T265"><text:s text:c="36"/></text:span><text:span text:style-name="T266"><text:s/></text:span><text:span text:style-name="T267">日期：</text:span><text:span text:style-name="T268"><text:s text:c="9"/></text:span><text:span text:style-name="T269">年</text:span><text:span text:style-name="T270"><text:s text:c="9"/></text:span><text:span text:style-name="T271">月</text:span><text:span text:style-name="T272"><text:s text:c="8"/></text:span><text:span text:style-name="T2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9">
            <text:p text:style-name="P278">此框部分由研發處填寫(請先由指導教授、系所主任核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9">
            <text:p text:style-name="P283"><text:span text:style-name="T284">擬核定金額</text:span><text:span text:style-name="T2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研發處</text:p>
            <text:p text:style-name="P291"><text:span text:style-name="T292">審查意見</text:span></text:p>
          </table:table-cell>
          <table:table-cell table:style-name="TableCell293" table:number-columns-spanned="8">
            <text:p text:style-name="P294"/>
            <text:p text:style-name="P295"><text:span text:style-name="T296">研發處</text:span><text:span text:style-name="T297">計畫</text:span><text:span text:style-name="T298">管理組：</text:span><text:span text:style-name="T299">____________________ <text:s text:c="2"/></text:span><text:span text:style-name="T300">研發長：</text:span><text:span text:style-name="T301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</table:table>
      <text:p text:style-name="P304">110年2月研發處修訂</text:p>
      <text:p text:style-name="P305"><text:span text:style-name="T306">指導教授：</text:span><text:span text:style-name="T307"><text:s text:c="28"/></text:span><text:span text:style-name="T308">_</text:span></text:p>
      <text:p text:style-name="P309"><text:span text:style-name="T310">系所主任：</text:span><text:span text:style-name="T311"><text:s text:c="15"/></text:span><text:span text:style-name="T312"><text:s text:c="2"/></text:span><text:span text:style-name="T313">會計主任：</text:span><text:span text:style-name="T314"><text:s text:c="19"/></text:span><text:span text:style-name="T315"><text:s text:c="2"/></text:span><text:span text:style-name="T316">校長：</text:span><text:span text:style-name="T317"><text:s text:c="20"/></text:span><text:span text:style-name="T318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center"/>
      <style:text-properties style:font-name="標楷體" style:font-name-asian="標楷體" style:letter-kerning="false" fo:font-size="14pt" style:font-size-asian="14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/>
      <style:text-properties style:font-name="標楷體" fo:font-weight="bold" style:font-weight-asian="bold" style:font-weight-complex="bold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fo:line-height="0.25in" fo:margin-left="0.5416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5in" fo:margin-left="2.1659in" fo:text-indent="-2.1659in">
        <style:tab-stops/>
      </style:paragraph-properties>
      <style:text-properties style:font-name="華康中楷體" style:font-name-asian="華康中楷體" fo:letter-spacing="0.0138in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2.0083in" fo:text-indent="-2.0083in">
        <style:tab-stops/>
      </style:paragraph-properties>
      <style:text-properties style:font-name="華康中楷體" style:font-name-asian="華康中楷體" fo:letter-spacing="0.0138in" fo:hyphenate="false"/>
    </style:style>
    <style:style style:name="本文縮排3" style:display-name="本文縮排 3" style:family="paragraph" style:parent-style-name="內文">
      <style:paragraph-properties fo:margin-top="0.0833in" style:line-height-at-least="0.2222in" fo:margin-left="0.5909in" fo:text-indent="-0.5909in">
        <style:tab-stops/>
      </style:paragraph-properties>
      <style:text-properties style:font-name="華康中楷體" style:font-name-asian="華康中楷體" fo:letter-spacing="0.013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elle" style:display-name="spelle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附件標題" style:display-name="附件標題" style:family="paragraph" style:parent-style-name="內文">
      <style:text-properties style:font-name-asian="標楷體" style:font-size-complex="20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="標楷體" style:font-name-asian="標楷體" style:letter-kerning="false" fo:font-size="14pt" style:font-size-asian="14pt" style:font-size-complex="12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="標楷體" style:font-name-asian="標楷體" fo:font-size="20pt" style:font-size-asian="20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0pt" style:font-size-asian="10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style:line-height-at-least="0.1666in">
        <style:tab-stops>
          <style:tab-stop style:type="left" style:position="0.5833in"/>
          <style:tab-stop style:type="right" style:leader-style="dotted" style:leader-text="." style:position="6in"/>
        </style:tab-stops>
      </style:paragraph-properties>
      <style:text-properties style:font-name-asian="標楷體" fo:font-weight="bold" style:font-weight-asian="bold" style:font-weight-complex="bold" fo:text-transform="uppercase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style:line-height-at-least="0.1666in" fo:margin-left="0.1652in">
        <style:tab-stops>
          <style:tab-stop style:type="left" style:position="1.0013in"/>
          <style:tab-stop style:type="right" style:leader-style="dotted" style:leader-text="." style:position="5.8347in"/>
        </style:tab-stops>
      </style:paragraph-properties>
      <style:text-properties style:font-name-asian="標楷體" fo:font-variant="small-caps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yethue" style:display-name="yethue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1pt" style:font-size-asian="11pt" style:font-size-complex="11pt" style:text-underline-type="none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font-size-complex="12pt" style:language-asian="en" style:country-asian="US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style:language-asian="en" style:country-asian="US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style:language-asian="en" style:country-asian="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1pt" style:font-size-asian="11pt" style:font-size-complex="11pt" style:language-asian="en" style:country-asian="US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1pt" style:font-size-asian="11pt" style:font-size-complex="11pt" style:language-asian="en" style:country-asian="US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4pt" style:font-size-asian="14pt" style:font-size-complex="14pt" style:language-asian="en" style:country-asian="US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Arial Unicode MS" style:letter-kerning="false" style:font-size-complex="12pt" style:language-asian="en" style:country-asian="US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8pt" style:font-size-asian="18pt" style:font-size-complex="18pt" style:language-asian="en" style:country-asian="US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fo:color="#FF0000" style:letter-kerning="false" style:font-size-complex="12pt" style:language-asian="en" style:country-asian="US" fo:hyphenate="false"/>
    </style:style>
    <style:style style:name="xl40" style:display-name="xl40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style:language-asian="en" style:country-asian="US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9pt" style:font-size-asian="9pt" style:font-size-complex="9pt" style:language-asian="en" style:country-asian="US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1pt" style:font-size-asian="11pt" style:font-size-complex="11pt" style:language-asian="en" style:country-asian="US" fo:hyphenate="false"/>
    </style:style>
    <style:style style:name="xl43" style:display-name="xl43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083in"/>
      <style:text-properties style:font-name="Arial Unicode MS" style:font-name-asian="Arial Unicode MS" style:font-name-complex="Arial Unicode MS" fo:color="#464EA2" style:letter-kerning="false" fo:font-size="10pt" style:font-size-asian="10pt" fo:hyphenate="false"/>
    </style:style>
    <style:style style:name="區塊文字" style:display-name="區塊文字" style:family="paragraph" style:parent-style-name="內文">
      <style:paragraph-properties fo:margin-top="0.0833in" fo:line-height="0.3194in" fo:margin-left="0.3888in" fo:margin-right="0.0027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99CC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99CC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99CC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ilveredit" style:display-name="silveredit" style:family="paragraph" style:parent-style-name="內文">
      <style:paragraph-properties fo:widows="2" fo:orphans="2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規一" style:display-name="規一" style:family="paragraph" style:parent-style-name="內文">
      <style:paragraph-properties fo:text-align="justify" fo:margin-top="0.125in" fo:margin-bottom="0.0416in" style:line-height-at-least="0.2916in" fo:margin-left="0.3541in" fo:text-indent="-0.3541in">
        <style:tab-stops/>
      </style:paragraph-properties>
      <style:text-properties style:font-name-asian="標楷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666in" fo:margin-bottom="0.1965in" fo:margin-right="0.3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023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<text:span text:style-name="T5">AD2-4-036-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D</dc:creator>
    <meta:creation-date>2021-02-25T03:30:00Z</meta:creation-date>
    <dc:date>2021-02-25T05:54:00Z</dc:date>
    <meta:print-date>2021-02-25T03:30:00Z</meta:print-date>
    <meta:template xlink:href="Normal" xlink:type="simple"/>
    <meta:editing-cycles>7</meta:editing-cycles>
    <meta:editing-duration>PT240S</meta:editing-duration>
    <meta:document-statistic meta:page-count="1" meta:paragraph-count="2" meta:word-count="221" meta:character-count="1480" meta:row-count="10" meta:non-whitespace-character-count="1261"/>
  </office:meta>
</office:document-meta>
</file>