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6" style:parent-style-name="預設段落字型" style:family="text">
      <style:text-properties style:font-name-asian="標楷體" fo:letter-spacing="0.0055in" style:text-scale="120%" fo:font-size="14pt" style:font-size-asian="14pt" style:font-size-complex="14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-asian="標楷體" fo:letter-spacing="0.0055in" style:text-scale="120%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55in" style:text-scale="120%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55in" style:text-scale="120%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55in" style:text-scale="120%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1625in" style:use-optimal-column-width="false"/>
    </style:style>
    <style:style style:name="TableColumn26" style:family="table-column">
      <style:table-column-properties style:column-width="0.7659in" style:use-optimal-column-width="false"/>
    </style:style>
    <style:style style:name="TableColumn27" style:family="table-column">
      <style:table-column-properties style:column-width="0.5687in" style:use-optimal-column-width="false"/>
    </style:style>
    <style:style style:name="TableColumn28" style:family="table-column">
      <style:table-column-properties style:column-width="0.9625in" style:use-optimal-column-width="false"/>
    </style:style>
    <style:style style:name="TableColumn29" style:family="table-column">
      <style:table-column-properties style:column-width="0.5361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1.8562in" style:use-optimal-column-width="false"/>
    </style:style>
    <style:style style:name="Table19" style:family="table">
      <style:table-properties style:width="7.4854in" fo:margin-left="0in" table:align="center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259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4027in" style:use-optimal-row-height="false" fo:keep-together="always"/>
    </style:style>
    <style:style style:name="TableCell92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letter-spacing="0.0125in" fo:font-size="11pt" style:font-size-asian="11pt" style:font-size-complex="11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96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99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2361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361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0833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line-height="0.2361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367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805in"/>
    </style:style>
    <style:style style:name="T181" style:parent-style-name="預設段落字型" style:family="text">
      <style:text-properties style:font-name-asian="標楷體" fo:letter-spacing="0.0069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</style:style>
    <style:style style:name="T184" style:parent-style-name="預設段落字型" style:family="text">
      <style:text-properties style:font-name-asian="標楷體" fo:letter-spacing="0.0055in"/>
    </style:style>
    <style:style style:name="T185" style:parent-style-name="預設段落字型" style:family="text">
      <style:text-properties style:font-name-asian="標楷體" fo:letter-spacing="0.0055in"/>
    </style:style>
    <style:style style:name="T186" style:parent-style-name="預設段落字型" style:family="text">
      <style:text-properties style:font-name-asian="標楷體" fo:letter-spacing="0.0055in"/>
    </style:style>
    <style:style style:name="T187" style:parent-style-name="預設段落字型" style:family="text">
      <style:text-properties style:font-name-asian="標楷體" fo:letter-spacing="0.0055in"/>
    </style:style>
    <style:style style:name="T188" style:parent-style-name="預設段落字型" style:family="text">
      <style:text-properties style:font-name-asian="標楷體" fo:letter-spacing="0.0055in"/>
    </style:style>
    <style:style style:name="T189" style:parent-style-name="預設段落字型" style:family="text">
      <style:text-properties style:font-name-asian="標楷體" fo:letter-spacing="0.0055in"/>
    </style:style>
    <style:style style:name="T190" style:parent-style-name="預設段落字型" style:family="text">
      <style:text-properties style:font-name-asian="標楷體" fo:letter-spacing="0.0055in"/>
    </style:style>
    <style:style style:name="P191" style:parent-style-name="內文" style:family="paragraph">
      <style:paragraph-properties fo:text-align="justify" fo:line-height="0.1805in"/>
    </style:style>
    <style:style style:name="T192" style:parent-style-name="預設段落字型" style:family="text">
      <style:text-properties style:font-name-asian="標楷體" fo:letter-spacing="0.0055in"/>
    </style:style>
    <style:style style:name="T193" style:parent-style-name="預設段落字型" style:family="text">
      <style:text-properties style:font-name-asian="標楷體" fo:letter-spacing="0.0055in"/>
    </style:style>
    <style:style style:name="T194" style:parent-style-name="預設段落字型" style:family="text">
      <style:text-properties style:font-name-asian="標楷體" fo:letter-spacing="0.0055in"/>
    </style:style>
    <style:style style:name="T195" style:parent-style-name="預設段落字型" style:family="text">
      <style:text-properties style:font-name-asian="標楷體" fo:letter-spacing="0.0055in"/>
    </style:style>
    <style:style style:name="T196" style:parent-style-name="預設段落字型" style:family="text">
      <style:text-properties style:font-name-asian="標楷體" fo:letter-spacing="0.0055in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ableRow202" style:family="table-row">
      <style:table-row-properties style:min-row-height="0.2756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212" style:family="table-row">
      <style:table-row-properties style:min-row-height="0.656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333in" fo:line-height="0.1666in"/>
    </style:style>
    <style:style style:name="T215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216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1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1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19" style:parent-style-name="預設段落字型" style:family="text">
      <style:text-properties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font-size="14pt" style:font-size-asian="14pt"/>
    </style:style>
    <style:style style:name="P221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22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23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24" style:parent-style-name="預設段落字型" style:family="text">
      <style:text-properties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26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margin-top="0.0333in" fo:margin-bottom="0.0333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5513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fo:line-height="0.1527in" fo:text-indent="0.0763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1527in" fo:margin-left="0.1527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margin-right="0.1666in" fo:text-indent="0.1527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line-height="0.1527in" fo:margin-left="0.1527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1527in" fo:margin-left="0.1527in" fo:text-indent="-0.0763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fo:line-height="0.1805in" fo:margin-left="0.0833in" fo:margin-right="0.093in">
        <style:tab-stops/>
      </style:paragraph-properties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P264" style:parent-style-name="內文" style:family="paragraph">
      <style:paragraph-properties style:snap-to-layout-grid="false" fo:text-align="justify" fo:line-height="0.1805in" fo:margin-left="0.2319in" fo:margin-right="0.0944in" fo:text-indent="-0.1493in">
        <style:tab-stops/>
      </style:paragraph-properties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805in" fo:margin-left="0.2402in" fo:margin-right="0.0826in" fo:text-indent="-0.1576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color="#000000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justify" fo:line-height="0.1805in" fo:margin-left="0.193in" fo:margin-right="0.0833in" fo:text-indent="-0.1097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fo:line-height="0.1805in" fo:margin-left="0.193in" fo:margin-right="0.0833in" fo:text-indent="-0.1097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P289" style:parent-style-name="內文" style:family="paragraph">
      <style:paragraph-properties style:snap-to-layout-grid="false" fo:text-align="justify" fo:line-height="0.1805in" fo:margin-left="0.2361in" fo:margin-right="0.0826in" fo:text-indent="-0.1534in">
        <style:tab-stops/>
      </style:paragraph-properties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96" style:parent-style-name="內文" style:family="paragraph">
      <style:paragraph-properties fo:text-align="end" fo:margin-top="0.0694in" fo:margin-bottom="0.0694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0784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top="0.1111in" fo:margin-bottom="0.0833in" fo:line-height="0.0694in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margin-top="0.0833in" fo:margin-bottom="0.0833in" fo:line-height="0.0694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Row319" style:family="table-row">
      <style:table-row-properties style:min-row-height="0.5909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本文" style:family="paragraph">
      <style:paragraph-properties fo:text-align="center" fo:line-height="0.1666in"/>
      <style:text-properties style:font-name="Times New Roman" fo:font-size="12pt" style:font-size-asian="12pt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end" fo:margin-top="0.0833in" fo:margin-bottom="0.0833in" fo:line-height="0.1666in"/>
      <style:text-properties style:font-name-asian="標楷體"/>
    </style:style>
    <style:style style:name="P325" style:parent-style-name="內文" style:family="paragraph">
      <style:paragraph-properties style:snap-to-layout-grid="false" fo:margin-top="0.0833in" fo:margin-bottom="0.0833in" fo:line-height="0.166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anguage-asian="zh" style:country-asian="HK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end" fo:margin-right="0.0694in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family="paragraph">
      <style:paragraph-properties fo:text-align="justify" fo:line-height="0.3472in" fo:text-indent="-0.0451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weight-complex="bold" fo:font-size="14pt" style:font-size-asian="14pt"/>
    </style:style>
    <style:style style:name="P341" style:parent-style-name="內文" style:family="paragraph">
      <style:paragraph-properties fo:text-align="justify" fo:line-height="0.3472in" fo:text-indent="-0.0451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fo:font-size="14pt" style:font-size-asian="14pt"/>
    </style:style>
    <style:style style:name="P351" style:parent-style-name="內文" style:family="paragraph">
      <style:paragraph-properties style:snap-to-layout-grid="false" fo:margin-right="0.3333in">
        <style:tab-stops>
          <style:tab-stop style:type="left" style:position="6.1666in"/>
        </style:tab-stops>
      </style:paragraph-properties>
      <style:text-properties style:font-name-asian="標楷體" fo:color="#000000"/>
    </style:style>
    <style:style style:name="P352" style:parent-style-name="內文" style:family="paragraph">
      <style:paragraph-properties style:snap-to-layout-grid="false" fo:margin-right="0.3333in">
        <style:tab-stops>
          <style:tab-stop style:type="left" style:position="6.1666in"/>
        </style:tab-stops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ableColumn355" style:family="table-column">
      <style:table-column-properties style:column-width="2.4902in"/>
    </style:style>
    <style:style style:name="TableColumn356" style:family="table-column">
      <style:table-column-properties style:column-width="2.5548in"/>
    </style:style>
    <style:style style:name="TableColumn357" style:family="table-column">
      <style:table-column-properties style:column-width="0.6222in"/>
    </style:style>
    <style:style style:name="TableColumn358" style:family="table-column">
      <style:table-column-properties style:column-width="0.6583in"/>
    </style:style>
    <style:style style:name="TableColumn359" style:family="table-column">
      <style:table-column-properties style:column-width="0.6583in"/>
    </style:style>
    <style:style style:name="Table354" style:family="table">
      <style:table-properties style:width="6.984in" fo:margin-left="0.0847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left="0.3069in" fo:text-indent="-0.3055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內文" style:family="paragraph">
      <style:paragraph-properties style:snap-to-layout-grid="false" fo:text-align="center" fo:margin-left="0.3069in" fo:text-indent="-0.3055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left="0.3055in" fo:text-indent="-0.3055in">
        <style:tab-stops/>
      </style:paragraph-properties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07" style:family="table-row">
      <style:table-row-properties/>
    </style:style>
    <style:style style:name="P408" style:parent-style-name="內文" style:family="paragraph">
      <style:paragraph-properties fo:margin-left="0.3055in" fo:text-indent="-0.3055in">
        <style:tab-stops/>
      </style:paragraph-properties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3055in" fo:text-indent="-0.3055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P41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.3055in" fo:text-indent="-0.3055in">
        <style:tab-stops/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left="0.0083in" fo:text-indent="-0.0083in">
        <style:tab-stops/>
      </style:paragraph-properties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38" style:family="table-row">
      <style:table-row-properties/>
    </style:style>
    <style:style style:name="P439" style:parent-style-name="內文" style:family="paragraph">
      <style:paragraph-properties fo:margin-left="0.3055in" fo:text-indent="-0.3055in">
        <style:tab-stops/>
      </style:paragraph-properties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P448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P44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50" style:family="table-row">
      <style:table-row-properties/>
    </style:style>
    <style:style style:name="P451" style:parent-style-name="內文" style:family="paragraph">
      <style:paragraph-properties fo:margin-left="0.4486in" fo:text-indent="-0.3055in">
        <style:tab-stops/>
      </style:paragraph-properties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P460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P461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left="0.3055in" fo:text-indent="-0.3055in">
        <style:tab-stops/>
      </style:paragraph-properties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79" style:family="table-row">
      <style:table-row-properties style:min-row-height="0.2368in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3055in" fo:margin-right="0.6666in" fo:text-indent="-0.3055in">
        <style:tab-stops/>
      </style:paragraph-properties>
      <style:text-properties style:font-name-asian="標楷體" fo:color="#000000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3055in" fo:margin-right="0.0166in" fo:text-indent="-0.3055in">
        <style:tab-stops/>
      </style:paragraph-properties>
      <style:text-properties style:font-name-asian="標楷體" fo:color="#000000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3055in" fo:margin-right="0.0166in" fo:text-indent="-0.3055in">
        <style:tab-stops/>
      </style:paragraph-properties>
      <style:text-properties style:font-name-asian="標楷體" fo:color="#000000"/>
    </style:style>
    <style:style style:name="P4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/>
    </style:style>
    <style:style style:name="P49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/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fo:background-color="#FFFFFF"/>
    </style:style>
    <style:style style:name="T501" style:parent-style-name="預設段落字型" style:family="text">
      <style:text-properties style:font-name-asian="標楷體" fo:color="#000000" fo:background-color="#FFFFFF"/>
    </style:style>
    <style:style style:name="T502" style:parent-style-name="預設段落字型" style:family="text">
      <style:text-properties style:font-name-asian="標楷體" fo:color="#000000" fo:background-color="#FFFFFF"/>
    </style:style>
    <style:style style:name="T503" style:parent-style-name="預設段落字型" style:family="text">
      <style:text-properties style:font-name-asian="標楷體" fo:color="#000000" fo:background-color="#FFFFFF"/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內文" style:family="paragraph"/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="新細明體" style:font-name-complex="新細明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 fo:background-color="#FFFFFF"/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內文" style:family="paragraph"/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="新細明體" style:font-name-complex="新細明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="新細明體" style:font-name-complex="新細明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 fo:background-color="#FFFFFF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/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新細明體" style:font-name-complex="新細明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fo:background-color="#FFFFFF"/>
    </style:style>
    <style:style style:name="T540" style:parent-style-name="預設段落字型" style:family="text">
      <style:text-properties style:font-name-asian="標楷體" fo:color="#000000" fo:background-color="#FFFFFF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內文" style:family="paragraph"/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P547" style:parent-style-name="內文" style:family="paragraph">
      <style:paragraph-properties style:snap-to-layout-grid="false" fo:text-align="justify" fo:margin-right="0.0833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Times New Roman" fo:color="#000000" fo:font-size="12pt" style:font-size-asian="12pt"/>
    </style:style>
    <style:style style:name="T558" style:parent-style-name="預設段落字型" style:family="text">
      <style:text-properties style:font-name="Times New Roman" fo:color="#000000" fo:font-size="12pt" style:font-size-asian="12pt"/>
    </style:style>
    <style:style style:name="T559" style:parent-style-name="預設段落字型" style:family="text">
      <style:text-properties style:font-name="Times New Roman" fo:color="#000000" fo:font-size="12pt" style:font-size-asian="12pt"/>
    </style:style>
    <style:style style:name="T560" style:parent-style-name="預設段落字型" style:family="text">
      <style:text-properties style:font-name="Times New Roman" fo:color="#000000" fo:font-size="12pt" style:font-size-asian="12pt"/>
    </style:style>
    <style:style style:name="P56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6">中華大學補助博士生出席國際學術會議申請表</text:span></text:p>
      <text:p text:style-name="P7"><text:span text:style-name="T8"><text:s text:c="14"/></text:span><text:span text:style-name="T9">　</text:span><text:span text:style-name="T10">　</text:span><text:span text:style-name="T11"><text:s/></text:span><text:span text:style-name="T12">填表日期：</text:span><text:span text:style-name="T13"><text:s text:c="6"/></text:span><text:span text:style-name="T14">年</text:span><text:span text:style-name="T15"><text:s text:c="8"/></text:span><text:span text:style-name="T16">月</text:span><text:span text:style-name="T17"><text:s text:c="7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系、所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 table:number-columns-spanned="6">
            <text:p text:style-name="P49">校內分機：<text:s text:c="19"/>其他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E-MAIL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 table:number-rows-spanned="2">
            <text:p text:style-name="P56">會議正式名稱</text:p>
          </table:table-cell>
          <table:covered-table-cell/>
          <table:covered-table-cell/>
          <table:covered-table-cell/>
          <table:table-cell table:style-name="TableCell57" table:number-columns-spanned="8">
            <text:p text:style-name="P5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columns-spanned="8">
            <text:p text:style-name="P6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會<text:s/>議<text:s/>時<text:s/>間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自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地點(國、州、城市)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會議主辦機構名稱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發表時間</text:p>
          </table:table-cell>
          <table:covered-table-cell/>
          <table:table-cell table:style-name="TableCell79" table:number-columns-spanned="2">
            <text:p text:style-name="P80"><text:s text:c="11"/>年<text:s text:c="9"/>月<text:s text:c="9"/>日</text:p>
          </table:table-cell>
          <table:covered-table-cell/>
        </table:table-row>
        <table:table-row table:style-name="TableRow81">
          <table:table-cell table:style-name="TableCell82" table:number-columns-spanned="4" table:number-rows-spanned="2">
            <text:p text:style-name="P83">擬發表之論文或</text:p>
            <text:p text:style-name="P84">展示創作名稱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8">
            <text:p text:style-name="P9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申</text:span><text:span text:style-name="T96"><text:s/></text:span></text:p>
            <text:p text:style-name="P97"><text:span text:style-name="T98">請</text:span><text:span text:style-name="T99"><text:s/></text:span></text:p>
            <text:p text:style-name="P100"><text:span text:style-name="T101">項</text:span></text:p>
            <text:p text:style-name="P102"><text:span text:style-name="T103">目</text:span></text:p>
            <text:p text:style-name="P104"/>
          </table:table-cell>
          <table:table-cell table:style-name="TableCell105" table:number-columns-spanned="11">
            <text:list text:style-name="LFO1" text:continue-numbering="true">
              <text:list-item>
                <text:p text:style-name="P106"><text:span text:style-name="T107">國際性學術會議</text:span><text:span text:style-name="T108">(</text:span><text:span text:style-name="T109">籌備委員所屬國家超過</text:span><text:span text:style-name="T110">(</text:span><text:span text:style-name="T111">含</text:span><text:span text:style-name="T112">)</text:span><text:span text:style-name="T113">五個之國際性學術會議</text:span><text:span text:style-name="T114">)<text:s/></text:span></text:p>
              </text:list-item>
            </text:list>
            <text:p text:style-name="P115"><text:span text:style-name="T116">第一位</text:span><text:span text:style-name="T117"><text:s text:c="10"/></text:span><text:span text:style-name="T118">　　</text:span><text:span text:style-name="T119"><text:s text:c="9"/></text:span><text:span text:style-name="T120">　　　</text:span><text:span text:style-name="T121">．第二位</text:span><text:span text:style-name="T122"><text:s text:c="11"/></text:span><text:span text:style-name="T123">　　</text:span><text:span text:style-name="T124"><text:s text:c="12"/></text:span><text:span text:style-name="T125">　　</text:span><text:span text:style-name="T126">．第三位</text:span><text:span text:style-name="T127">　　　　　　　　　</text:span><text:span text:style-name="T128">．</text:span></text:p>
            <text:p text:style-name="P129"><text:span text:style-name="T130">第四位</text:span><text:span text:style-name="T131"><text:s text:c="10"/></text:span><text:span text:style-name="T132">　　</text:span><text:span text:style-name="T133"><text:s text:c="9"/></text:span><text:span text:style-name="T134">　　　</text:span><text:span text:style-name="T135">．第五位</text:span><text:span text:style-name="T136"><text:s text:c="11"/></text:span><text:span text:style-name="T137">　　</text:span><text:span text:style-name="T138"><text:s text:c="12"/></text:span><text:span text:style-name="T139">　　</text:span><text:span text:style-name="T140">．</text:span><text:span text:style-name="T141">(</text:span><text:span text:style-name="T142">請檢附五位籌備委員姓名及國籍．</text:span><text:span text:style-name="T143">)</text:span></text:p>
            <text:p text:style-name="P144"><text:span text:style-name="T145">　</text:span><text:span text:style-name="T146"><text:s text:c="9"/></text:span></text:p>
            <text:p text:style-name="P147"><text:span text:style-name="T148">□</text:span><text:span text:style-name="T149"><text:s/></text:span><text:span text:style-name="T150">地區性國際學術研討會</text:span><text:span text:style-name="T151">(</text:span><text:span text:style-name="T152">籌備委員所屬國家不足五個之國際學術會議</text:span><text:span text:style-name="T153">)</text:span></text:p>
            <text:p text:style-name="P154"><text:span text:style-name="T155">第一位</text:span><text:span text:style-name="T156"><text:s text:c="10"/></text:span><text:span text:style-name="T157">　</text:span><text:span text:style-name="T158"><text:s text:c="8"/></text:span><text:span text:style-name="T159">　　　　</text:span><text:span text:style-name="T160">．第二位</text:span><text:span text:style-name="T161"><text:s text:c="11"/></text:span><text:span text:style-name="T162">　　</text:span><text:span text:style-name="T163"><text:s text:c="13"/></text:span><text:span text:style-name="T164">　　</text:span><text:span text:style-name="T165">．第三位</text:span><text:span text:style-name="T166">　　　　　　　　　</text:span><text:span text:style-name="T167">．</text:span></text:p>
            <text:p text:style-name="P168"><text:span text:style-name="T169">第四位</text:span><text:span text:style-name="T170"><text:s text:c="10"/></text:span><text:span text:style-name="T171">　　　　</text:span><text:span text:style-name="T172"><text:s text:c="8"/></text:span><text:span text:style-name="T173">　</text:span><text:span text:style-name="T174">．</text:span><text:span text:style-name="T175">(</text:span><text:span text:style-name="T176">請檢附籌備委員姓名及國籍．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研討會論文等級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□EI</text:span><text:span text:style-name="T185">、</text:span><text:span text:style-name="T186">□ISIP</text:span><text:span text:style-name="T187">會議</text:span><text:span text:style-name="T188"><text:s/>(</text:span><text:span text:style-name="T189">檢附相關文件</text:span><text:span text:style-name="T190">)</text:span></text:p>
            <text:p text:style-name="P191"><text:span text:style-name="T192">□</text:span><text:span text:style-name="T193">非上述會議</text:span><text:span text:style-name="T194"><text:s text:c="2"/>(</text:span><text:span text:style-name="T195">不必檢附相關文件</text:span><text:span text:style-name="T19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內文"><text:span text:style-name="T199">論文發表方式：</text:span><text:span text:style-name="T200">□</text:span><text:span text:style-name="T201">Oral <text:s text:c="6"/>□Poster <text:s text:c="6"/>□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出席會議</text:span><text:span text:style-name="T206">方式</text:span><text:span text:style-name="T207">：</text:span><text:span text:style-name="T208">□</text:span><text:span text:style-name="T209">視訊會議</text:span><text:span text:style-name="T210"><text:s text:c="16"/>□</text:span><text:span text:style-name="T211">親自出席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<text:span text:style-name="T215">出席國際性學術會議實際所需經費：</text:span></text:p>
            <text:p text:style-name="P216"><text:span text:style-name="T217">1.</text:span><text:span text:style-name="T218">機票費：</text:span><text:span text:style-name="T219"><text:s text:c="13"/></text:span><text:span text:style-name="T220">_</text:span></text:p>
            <text:p text:style-name="P221"><text:span text:style-name="T222">2.</text:span><text:span text:style-name="T223">註冊費：</text:span><text:span text:style-name="T224"><text:s text:c="14"/></text:span><text:span text:style-name="T225"><text:s text:c="2"/>(</text:span><text:span text:style-name="T226">兌換成新台幣金額，</text:span><text:span text:style-name="T227">同一研討會最多補助一篇論文的註冊費</text:span><text:span text:style-name="T228">)</text:span></text:p>
            <text:p text:style-name="P229"><text:span text:style-name="T230">申請本補助請參照「</text:span><text:a xlink:href="http://rdoff.adm.chu.edu.tw/ezfiles/100/1100/img/918/475328874.docx" office:target-frame-name="_top" xlink:show="replace"><text:span text:style-name="T231">中華大學博士生出席國際性學術會議補助辦法</text:span></text:a><text:span text:style-name="T232">」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申請檢附資料</text:p>
          </table:table-cell>
          <table:covered-table-cell/>
          <table:covered-table-cell/>
          <table:table-cell table:style-name="TableCell236" table:number-columns-spanned="9">
            <text:p text:style-name="P237">1.本申請表、附件一(博士生出席國際性學術會議之評分及補助標準)。</text:p>
            <text:p text:style-name="P238"><text:span text:style-name="T239">2.</text:span><text:span text:style-name="T240">大會正式邀請函或論文被接受文件正本</text:span><text:span text:style-name="T241">(</text:span><text:span text:style-name="T242">須為</text:span><text:span text:style-name="T243">論文發表人或展示創作人</text:span><text:span text:style-name="T244">)<text:s/></text:span><text:span text:style-name="T245">。</text:span></text:p>
            <text:p text:style-name="P246">3.會議議程及實際參加的場次。</text:p>
            <text:p text:style-name="P247">4.擬發表之論文摘要及論文全文。</text:p>
            <text:p text:style-name="P248">5.檢附會議或展演等級相關證明文件(含EI、ISIP的會議等級證明)。</text:p>
            <text:p text:style-name="P249">(EI與ISIP研討會的認定，須當屆或前兩屆至少有一屆收錄於這兩個資料庫者。)</text:p>
            <text:p text:style-name="P250">6.檢附籌備委員姓名、國籍等相關證明文件。</text:p>
            <text:p text:style-name="P251">7.最近五年內最具代表性及與本項會議最相關之著作抽印本或影印本。</text:p>
            <text:p text:style-name="P252"><text:span text:style-name="T253">8.</text:span><text:span text:style-name="T254">其他有助審查之資料</text:span><text:span text:style-name="T255">(</text:span><text:span text:style-name="T256">如會議相關資料及重要性等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茲證明本申請案所提供之資料全部屬實，本人符合並同意遵守「</text:span><text:span text:style-name="T262">中華大學博士生出席國際性學術會議補助辦法</text:span><text:span text:style-name="T263">」所列之各項條件。</text:span></text:p>
            <text:list text:style-name="LFO2" text:continue-numbering="true">
              <text:list-item>
                <text:p text:style-name="P264"><text:span text:style-name="T265">論文之共同作者同意本人於會中發表，</text:span><text:span text:style-name="T266">合著作者未以同一篇論文向本校申請補助</text:span><text:span text:style-name="T267">(</text:span><text:span text:style-name="T268">同一篇文章只補助一位作者，如研究生及指導教授同為作者，只擇一補助</text:span><text:span text:style-name="T269">)</text:span><text:span text:style-name="T270">。</text:span></text:p>
              </text:list-item>
              <text:list-item>
                <text:p text:style-name="P271"><text:span text:style-name="T272">未獲其他單位補助，並依規定以</text:span><text:span text:style-name="T273">單據正本報銷補助費用</text:span><text:span text:style-name="T274">。</text:span></text:p>
              </text:list-item>
              <text:list-item>
                <text:p text:style-name="P275"><text:span text:style-name="T276">申請補助最遲須於出席會議兩週前提出</text:span><text:span text:style-name="T277">，逾期或資料不齊者，概不受理。</text:span></text:p>
              </text:list-item>
              <text:list-item>
                <text:p text:style-name="P278"><text:span text:style-name="T279">在學期間以補助二次為原則，是否曾接受補助：</text:span><text:span text:style-name="T280">□</text:span><text:span text:style-name="T281">是</text:span><text:span text:style-name="T282">(</text:span><text:span text:style-name="T283">曾經接受補助</text:span><text:span text:style-name="T284"><text:s text:c="24"/></text:span><text:span text:style-name="T285">學年度</text:span><text:span text:style-name="T286">) <text:s text:c="3"/></text:span><text:span text:style-name="T287">□</text:span><text:span text:style-name="T288">否</text:span></text:p>
              </text:list-item>
              <text:list-item>
                <text:p text:style-name="P289"><text:span text:style-name="T290">申請人應注意：發表論文</text:span><text:span text:style-name="T291">作者之國家名稱，以</text:span><text:span text:style-name="T292">China</text:span><text:span text:style-name="T293">或</text:span><text:span text:style-name="T294">Taiwan,China</text:span><text:span text:style-name="T295">等不符我國整體利益之方式參與及署名，致貶抑我國國家地位者，該篇論文將不予補助。</text:span></text:p>
              </text:list-item>
            </text:list>
            <text:p text:style-name="P296"><text:span text:style-name="T297"><text:s text:c="44"/></text:span><text:span text:style-name="T298">申請人：</text:span><text:span text:style-name="T299"><text:s text:c="36"/></text:span><text:span text:style-name="T300"><text:s/></text:span><text:span text:style-name="T301">日期：</text:span><text:span text:style-name="T302"><text:s text:c="7"/></text:span><text:span text:style-name="T303">年</text:span><text:span text:style-name="T304"><text:s text:c="7"/></text:span><text:span text:style-name="T305">月</text:span><text:span text:style-name="T306"><text:s text:c="7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><text:span text:style-name="T311">此框部分由研發處填寫</text:span><text:span text:style-name="T312">(</text:span><text:span text:style-name="T313">請先送指導教授、系所主任核章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><text:span text:style-name="T318">擬核定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研發處</text:p>
            <text:p text:style-name="P322">審查意見</text:p>
          </table:table-cell>
          <table:covered-table-cell/>
          <table:table-cell table:style-name="TableCell323" table:number-columns-spanned="10">
            <text:p text:style-name="P324"/>
            <text:p text:style-name="P325"><text:span text:style-name="T326">研發處</text:span><text:span text:style-name="T327">計畫</text:span><text:span text:style-name="T328">管理組：</text:span><text:span text:style-name="T329">____________________ <text:s text:c="17"/></text:span><text:span text:style-name="T330">研發長：</text:span><text:span text:style-name="T33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114</text:span><text:span text:style-name="T334">年</text:span><text:span text:style-name="T335">10</text:span><text:span text:style-name="T336">月研發處修訂</text:span></text:p>
      <text:soft-page-break/>
      <text:p text:style-name="P337"><text:span text:style-name="T338">指導教授：</text:span><text:span text:style-name="T339"><text:s text:c="31"/></text:span><text:span text:style-name="T340">_</text:span></text:p>
      <text:p text:style-name="P341"><text:span text:style-name="T342">系所主任：</text:span><text:span text:style-name="T343"><text:s text:c="33"/></text:span><text:span text:style-name="T344"><text:s text:c="3"/></text:span><text:span text:style-name="T345">會計主任：</text:span><text:span text:style-name="T346"><text:s text:c="33"/></text:span><text:span text:style-name="T347"><text:s text:c="3"/></text:span><text:span text:style-name="T348">校長：</text:span><text:span text:style-name="T349"><text:s text:c="33"/></text:span><text:span text:style-name="T350">_</text:span></text:p>
      <text:p text:style-name="P351"/>
      <text:p text:style-name="P352"><text:span text:style-name="T353">附件一、補助博士生出席國際性學術會議之標準：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評估項目</text:span><text:span text:style-name="T364">(</text:span><text:span text:style-name="T365">請勾選</text:span><text:span text:style-name="T366">)</text:span></text:p>
          </table:table-cell>
          <table:covered-table-cell/>
          <table:table-cell table:style-name="TableCell367">
            <text:p text:style-name="P368"><text:span text:style-name="T369">加分</text:span></text:p>
          </table:table-cell>
          <table:table-cell table:style-name="TableCell370">
            <text:p text:style-name="P371"><text:span text:style-name="T372">自行</text:span></text:p>
            <text:p text:style-name="P373"><text:span text:style-name="T374">評分</text:span></text:p>
          </table:table-cell>
          <table:table-cell table:style-name="TableCell375">
            <text:p text:style-name="P376"><text:span text:style-name="T377">研發處</text:span></text:p>
            <text:p text:style-name="P378"><text:span text:style-name="T379">覆審</text:span></text:p>
          </table:table-cell>
        </table:table-row>
        <table:table-row table:style-name="TableRow380">
          <table:table-cell table:style-name="TableCell381" table:number-rows-spanned="2">
            <text:p text:style-name="P382"><text:span text:style-name="T383">1.</text:span><text:span text:style-name="T384">作者順位</text:span><text:span text:style-name="T385">(</text:span><text:span text:style-name="T386">二者擇一</text:span><text:span text:style-name="T387">)</text:span></text:p>
            <text:p text:style-name="P388"><text:span text:style-name="T389">(</text:span><text:span text:style-name="T390">本校指導教授不列入順位計算</text:span><text:span text:style-name="T391">)</text:span></text:p>
          </table:table-cell>
          <table:table-cell table:style-name="TableCell392">
            <text:p text:style-name="P393"><text:span text:style-name="T394">□</text:span><text:span text:style-name="T395">第一作者</text:span><text:span text:style-name="T396">(</text:span><text:span text:style-name="T397">含通訊作者</text:span><text:span text:style-name="T398">)</text:span></text:p>
          </table:table-cell>
          <table:table-cell table:style-name="TableCell399">
            <text:p text:style-name="P400"><text:span text:style-name="T401">10</text:span><text:span text:style-name="T402">分</text:span>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□</text:span><text:span text:style-name="T412">非第一作者</text:span></text:p>
          </table:table-cell>
          <table:table-cell table:style-name="TableCell413">
            <text:p text:style-name="P414"><text:span text:style-name="T415">5</text:span><text:span text:style-name="T416">分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3">
            <text:p text:style-name="P421"><text:span text:style-name="T422">2.</text:span><text:span text:style-name="T423">研討會論文等級</text:span></text:p>
          </table:table-cell>
          <table:table-cell table:style-name="TableCell424">
            <text:p text:style-name="P425"><text:span text:style-name="T426">□EI</text:span><text:span text:style-name="T427">、</text:span><text:span text:style-name="T428">ISIP</text:span><text:span text:style-name="T429">會議</text:span></text:p>
          </table:table-cell>
          <table:table-cell table:style-name="TableCell430">
            <text:p text:style-name="P431"><text:span text:style-name="T432">14</text:span><text:span text:style-name="T433">分</text:span></text:p>
          </table:table-cell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□</text:span><text:span text:style-name="T443">非上述等級之國際性會議</text:span></text:p>
          </table:table-cell>
          <table:table-cell table:style-name="TableCell444">
            <text:p text:style-name="P445"><text:span text:style-name="T446">8</text:span><text:span text:style-name="T447">分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□</text:span><text:span text:style-name="T455">地區性國際性會議</text:span></text:p>
          </table:table-cell>
          <table:table-cell table:style-name="TableCell456">
            <text:p text:style-name="P457"><text:span text:style-name="T458">6</text:span><text:span text:style-name="T459">分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2">
            <text:p text:style-name="P464"><text:span text:style-name="T465">3.</text:span><text:span text:style-name="T466">發表兩篇</text:span><text:span text:style-name="T467">(</text:span><text:span text:style-name="T468">含</text:span><text:span text:style-name="T469">)</text:span><text:span text:style-name="T470">文章以上</text:span></text:p>
          </table:table-cell>
          <table:covered-table-cell/>
          <table:table-cell table:style-name="TableCell471">
            <text:p text:style-name="P472"><text:span text:style-name="T473">4</text:span><text:span text:style-name="T474">分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得分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得分與補助對照如下：</text:span></text:p>
      <text:list text:style-name="LFO3" text:continue-numbering="true">
        <text:list-item>
          <text:p text:style-name="P492"><text:span text:style-name="T493">若得分</text:span><text:span text:style-name="T494">&gt;23</text:span><text:span text:style-name="T495">分，得補助實際所需經費之</text:span><text:span text:style-name="T496">3/4</text:span><text:span text:style-name="T497">。</text:span><text:span text:style-name="T498">(</text:span><text:span text:style-name="T499">最高</text:span><text:span text:style-name="T500">2</text:span><text:span text:style-name="T501">萬</text:span><text:span text:style-name="T502">5</text:span><text:span text:style-name="T503">仟</text:span><text:span text:style-name="T504">元）</text:span></text:p>
        </text:list-item>
        <text:list-item>
          <text:p text:style-name="P505"><text:span text:style-name="T506">若</text:span><text:span text:style-name="T507">18</text:span><text:span text:style-name="T508">分＜得分</text:span><text:span text:style-name="T509">≦</text:span><text:span text:style-name="T510">23</text:span><text:span text:style-name="T511">分，得補助實際所需經費之</text:span><text:span text:style-name="T512">2/3</text:span><text:span text:style-name="T513">。（最高</text:span><text:span text:style-name="T514">2</text:span><text:span text:style-name="T515">萬元）</text:span></text:p>
        </text:list-item>
        <text:list-item>
          <text:p text:style-name="P516"><text:span text:style-name="T517">若</text:span><text:span text:style-name="T518">15</text:span><text:span text:style-name="T519">分</text:span><text:span text:style-name="T520">≦</text:span><text:span text:style-name="T521">得分</text:span><text:span text:style-name="T522">≦</text:span><text:span text:style-name="T523">18</text:span><text:span text:style-name="T524">分，得補助實際所需經費之</text:span><text:span text:style-name="T525">2/3</text:span><text:span text:style-name="T526">。（最高</text:span><text:span text:style-name="T527">1</text:span><text:span text:style-name="T528">萬元）</text:span></text:p>
        </text:list-item>
        <text:list-item>
          <text:p text:style-name="P529"><text:span text:style-name="T530">若</text:span><text:span text:style-name="T531">10</text:span><text:span text:style-name="T532">分</text:span><text:span text:style-name="T533">≦</text:span><text:span text:style-name="T534">得分＜</text:span><text:span text:style-name="T535">15</text:span><text:span text:style-name="T536">分，得補助實際所需經費之</text:span><text:span text:style-name="T537">2/5</text:span><text:span text:style-name="T538">。（最高</text:span><text:span text:style-name="T539">5</text:span><text:span text:style-name="T540">仟</text:span><text:span text:style-name="T541">元</text:span><text:span text:style-name="T542">）</text:span></text:p>
        </text:list-item>
        <text:list-item>
          <text:p text:style-name="P543"><text:span text:style-name="T544">若得分</text:span><text:span text:style-name="T545">&lt;10</text:span><text:span text:style-name="T546">分，不予補助。</text:span></text:p>
        </text:list-item>
      </text:list>
      <text:p text:style-name="P547"><text:span text:style-name="T548">※</text:span><text:span text:style-name="T549">同一篇文章只補助一位作者，如研究生及指導教授同為作者，只擇一補助。</text:span></text:p>
      <text:p text:style-name="P550"><text:span text:style-name="T551">※</text:span><text:span text:style-name="T552">同一組師生在同一研討會若有多篇投稿，以補助一篇為原則。若該研討會為</text:span><text:span text:style-name="T553">EI</text:span><text:span text:style-name="T554">或</text:span><text:span text:style-name="T555">ISIP</text:span><text:span text:style-name="T556">者，則不受補助一篇之限制。</text:span></text:p>
      <text:p text:style-name="本文"><text:span text:style-name="T557">※EI</text:span><text:span text:style-name="T558">與</text:span><text:span text:style-name="T559">ISIP</text:span><text:span text:style-name="T560">研討會的認定，須當屆或前兩屆至少有一屆收錄於這兩個資料庫者。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2.1659in" fo:text-indent="-2.1659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2.0083in" fo:text-indent="-2.0083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3" style:display-name="本文縮排 3" style:family="paragraph" style:parent-style-name="內文">
      <style:paragraph-properties fo:margin-top="0.0833in" style:line-height-at-least="0.2222in" fo:margin-left="0.5909in" fo:text-indent="-0.5909in">
        <style:tab-stops/>
      </style:paragraph-properties>
      <style:text-properties style:font-name="華康中楷體" style:font-name-asian="華康中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.1666in" fo:margin-left="0.1652in">
        <style:tab-stops>
          <style:tab-stop style:type="left" style:position="1.0013in"/>
          <style:tab-stop style:type="right" style:leader-style="dotted" style:leader-text="." style:position="5.8347in"/>
        </style:tab-stops>
      </style:paragraph-properties>
      <style:text-properties style:font-name-asian="標楷體" fo:font-variant="small-cap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font-size-complex="12pt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font-size-complex="12pt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規一" style:display-name="規一" style:family="paragraph" style:parent-style-name="內文">
      <style:paragraph-properties fo:text-align="justify" fo:margin-top="0.125in" fo:margin-bottom="0.0416in" style:line-height-at-least="0.2916in" fo:margin-left="0.3541in" fo:text-indent="-0.3541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173in" fo:margin-bottom="0.2361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0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AD2-4-033-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D</dc:creator>
    <meta:creation-date>2021-02-25T05:39:00Z</meta:creation-date>
    <dc:date>2025-10-17T00:34:00Z</dc:date>
    <meta:print-date>2015-11-04T01:43:00Z</meta:print-date>
    <meta:template xlink:href="Normal" xlink:type="simple"/>
    <meta:editing-cycles>9</meta:editing-cycles>
    <meta:editing-duration>PT300S</meta:editing-duration>
    <meta:document-statistic meta:page-count="2" meta:paragraph-count="4" meta:word-count="369" meta:character-count="2471" meta:row-count="17" meta:non-whitespace-character-count="2106"/>
  </office:meta>
</office:document-meta>
</file>