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16pt" style:font-size-asian="16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letter-spacing="0.0138in"/>
    </style:style>
    <style:style style:name="T8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38in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38in"/>
    </style:style>
    <style:style style:name="T11" style:parent-style-name="預設段落字型" style:family="text">
      <style:text-properties style:font-name-asian="標楷體" fo:letter-spacing="0.0138in"/>
    </style:style>
    <style:style style:name="T12" style:parent-style-name="預設段落字型" style:family="text">
      <style:text-properties style:font-name-asian="標楷體" fo:letter-spacing="0.0138in"/>
    </style:style>
    <style:style style:name="T13" style:parent-style-name="預設段落字型" style:family="text">
      <style:text-properties style:font-name-asian="標楷體" fo:letter-spacing="0.0138in"/>
    </style:style>
    <style:style style:name="T14" style:parent-style-name="預設段落字型" style:family="text">
      <style:text-properties style:font-name-asian="標楷體" fo:letter-spacing="0.0138in"/>
    </style:style>
    <style:style style:name="T15" style:parent-style-name="預設段落字型" style:family="text">
      <style:text-properties style:font-name-asian="標楷體" fo:letter-spacing="0.0138in"/>
    </style:style>
    <style:style style:name="T16" style:parent-style-name="預設段落字型" style:family="text">
      <style:text-properties style:font-name-asian="標楷體" fo:letter-spacing="0.0138in"/>
    </style:style>
    <style:style style:name="T17" style:parent-style-name="預設段落字型" style:family="text">
      <style:text-properties style:font-name-asian="標楷體" fo:letter-spacing="0.0138in"/>
    </style:style>
    <style:style style:name="T18" style:parent-style-name="預設段落字型" style:family="text">
      <style:text-properties style:font-name-asian="標楷體" fo:letter-spacing="0.0138in"/>
    </style:style>
    <style:style style:name="T19" style:parent-style-name="預設段落字型" style:family="text">
      <style:text-properties style:font-name-asian="標楷體" fo:letter-spacing="0.0138in"/>
    </style:style>
    <style:style style:name="TableColumn21" style:family="table-column">
      <style:table-column-properties style:column-width="1.2541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7583in" style:use-optimal-column-width="false"/>
    </style:style>
    <style:style style:name="TableColumn24" style:family="table-column">
      <style:table-column-properties style:column-width="1.1222in" style:use-optimal-column-width="false"/>
    </style:style>
    <style:style style:name="TableColumn25" style:family="table-column">
      <style:table-column-properties style:column-width="0.0055in" style:use-optimal-column-width="false"/>
    </style:style>
    <style:style style:name="TableColumn26" style:family="table-column">
      <style:table-column-properties style:column-width="0.7444in" style:use-optimal-column-width="false"/>
    </style:style>
    <style:style style:name="TableColumn27" style:family="table-column">
      <style:table-column-properties style:column-width="0.159in" style:use-optimal-column-width="false"/>
    </style:style>
    <style:style style:name="TableColumn28" style:family="table-column">
      <style:table-column-properties style:column-width="0.0097in" style:use-optimal-column-width="false"/>
    </style:style>
    <style:style style:name="TableColumn29" style:family="table-column">
      <style:table-column-properties style:column-width="0.7062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3298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1.5812in" style:use-optimal-column-width="false"/>
    </style:style>
    <style:style style:name="Table20" style:family="table">
      <style:table-properties style:width="7.4756in" fo:margin-left="0in" table:align="left"/>
    </style:style>
    <style:style style:name="TableRow34" style:family="table-row">
      <style:table-row-properties style:min-row-height="0.3812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letter-spacing="0.025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833in"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833in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833in" fo:line-height="0.1666in"/>
      <style:text-properties style:font-name="標楷體" style:font-name-asian="標楷體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fo:line-height="0.1527in"/>
      <style:text-properties style:font-name="標楷體" style:font-name-asian="標楷體"/>
    </style:style>
    <style:style style:name="TableRow54" style:family="table-row">
      <style:table-row-properties style:min-row-height="0.2909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25in"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0277in" fo:line-height="0.1666in"/>
      <style:text-properties style:font-name="標楷體" style:font-name-asian="標楷體"/>
    </style:style>
    <style:style style:name="TableRow59" style:family="table-row">
      <style:table-row-properties style:min-row-height="0.2909in" style:use-optimal-row-height="false" fo:keep-together="always"/>
    </style:style>
    <style:style style:name="P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77in" fo:line-height="0.1666in"/>
      <style:text-properties style:font-name="標楷體" style:font-name-asian="標楷體"/>
    </style:style>
    <style:style style:name="TableRow63" style:family="table-row">
      <style:table-row-properties style:min-row-height="0.381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letter-spacing="0.02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833in" fo:line-height="0.166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833in" fo:line-height="0.1666in"/>
      <style:text-properties style:font-name="標楷體" style:font-name-asian="標楷體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line-height="0.1666in"/>
      <style:text-properties style:font-name="標楷體" style:font-name-asian="標楷體" fo:letter-spacing="0.0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line-height="0.1666in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1.368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margin-left="0.104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margin-left="0.1048in" fo:text-indent="0.05in">
        <style:tab-stops/>
      </style:paragraph-properties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margin-left="0.104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text-transform="uppercase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margin-left="0.1041in" fo:text-indent="0.0583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style:snap-to-layout-grid="false" fo:margin-left="0.104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fo:margin-left="0.1041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46" style:family="table-row">
      <style:table-row-properties style:min-row-height="0.315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line-heigh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line-height="0.1666in" fo:margin-left="-0.0194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55" style:family="table-row">
      <style:table-row-properties style:min-row-height="0.3541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fo:line-height="0.1666in" fo:margin-left="-0.0194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166" style:family="table-row">
      <style:table-row-properties style:min-row-height="2.3694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9027in" fo:line-height="0.1666in"/>
      <style:text-properties style:font-name="標楷體" style:font-name-asian="標楷體" fo:letter-spacing="0.025in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縮排3" style:family="paragraph">
      <style:paragraph-properties style:snap-to-layout-grid="false" fo:line-height="0.1527in" fo:margin-left="0.368in" fo:text-indent="-0.293in">
        <style:tab-stops>
          <style:tab-stop style:type="left" style:position="0.2569in"/>
        </style:tab-stops>
      </style:paragraph-properties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style:font-weight-complex="bold" fo:font-size="11pt" style:font-size-asian="11pt" style:font-size-complex="11pt"/>
    </style:style>
    <style:style style:name="T184" style:parent-style-name="預設段落字型" style:family="text">
      <style:text-properties style:font-weight-complex="bold" fo:font-size="11pt" style:font-size-asian="11pt" style:font-size-complex="11pt"/>
    </style:style>
    <style:style style:name="T185" style:parent-style-name="預設段落字型" style:family="text">
      <style:text-properties style:font-weight-complex="bold" fo:font-size="11pt" style:font-size-asian="11pt" style:font-size-complex="11pt"/>
    </style:style>
    <style:style style:name="P186" style:parent-style-name="本文縮排3" style:family="paragraph">
      <style:paragraph-properties style:snap-to-layout-grid="false" fo:line-height="0.1527in" fo:margin-left="0.3895in" fo:text-indent="-0.0812in">
        <style:tab-stops>
          <style:tab-stop style:type="left" style:position="0.2354in"/>
        </style:tab-stops>
      </style:paragraph-properties>
    </style:style>
    <style:style style:name="T187" style:parent-style-name="預設段落字型" style:family="text">
      <style:text-properties style:font-weight-complex="bold" fo:font-size="11pt" style:font-size-asian="11pt" style:font-size-complex="11pt"/>
    </style:style>
    <style:style style:name="T188" style:parent-style-name="預設段落字型" style:family="text">
      <style:text-properties style:font-weight-complex="bold" fo:font-size="11pt" style:font-size-asian="11pt" style:font-size-complex="11pt"/>
    </style:style>
    <style:style style:name="T189" style:parent-style-name="預設段落字型" style:family="text">
      <style:text-properties style:font-weight-complex="bold" fo:font-size="11pt" style:font-size-asian="11pt" style:font-size-complex="11pt"/>
    </style:style>
    <style:style style:name="T190" style:parent-style-name="預設段落字型" style:family="text">
      <style:text-properties style:font-weight-complex="bold" fo:font-size="11pt" style:font-size-asian="11pt" style:font-size-complex="11pt"/>
    </style:style>
    <style:style style:name="T191" style:parent-style-name="預設段落字型" style:family="text">
      <style:text-properties style:font-weight-complex="bold" fo:font-size="11pt" style:font-size-asian="11pt" style:font-size-complex="11pt"/>
    </style:style>
    <style:style style:name="T192" style:parent-style-name="預設段落字型" style:family="text">
      <style:text-properties style:font-weight-complex="bold" fo:font-size="11pt" style:font-size-asian="11pt" style:font-size-complex="11pt"/>
    </style:style>
    <style:style style:name="T193" style:parent-style-name="預設段落字型" style:family="text">
      <style:text-properties style:font-weight-complex="bold" fo:font-size="11pt" style:font-size-asian="11pt" style:font-size-complex="11pt"/>
    </style:style>
    <style:style style:name="T194" style:parent-style-name="預設段落字型" style:family="text">
      <style:text-properties style:font-weight-complex="bold" fo:font-size="11pt" style:font-size-asian="11pt" style:font-size-complex="11pt"/>
    </style:style>
    <style:style style:name="T195" style:parent-style-name="預設段落字型" style:family="text">
      <style:text-properties style:font-weight-complex="bold" fo:font-size="11pt" style:font-size-asian="11pt" style:font-size-complex="11pt"/>
    </style:style>
    <style:style style:name="T196" style:parent-style-name="預設段落字型" style:family="text">
      <style:text-properties style:font-weight-complex="bold" fo:font-size="11pt" style:font-size-asian="11pt" style:font-size-complex="11pt"/>
    </style:style>
    <style:style style:name="T197" style:parent-style-name="預設段落字型" style:family="text">
      <style:text-properties style:font-weight-complex="bold" fo:font-size="11pt" style:font-size-asian="11pt" style:font-size-complex="11pt"/>
    </style:style>
    <style:style style:name="T198" style:parent-style-name="預設段落字型" style:family="text">
      <style:text-properties style:font-weight-complex="bold" fo:font-size="11pt" style:font-size-asian="11pt" style:font-size-complex="11pt"/>
    </style:style>
    <style:style style:name="T199" style:parent-style-name="預設段落字型" style:family="text">
      <style:text-properties style:font-weight-complex="bold" fo:font-size="11pt" style:font-size-asian="11pt" style:font-size-complex="11pt"/>
    </style:style>
    <style:style style:name="T200" style:parent-style-name="預設段落字型" style:family="text">
      <style:text-properties style:font-weight-complex="bold" fo:font-size="11pt" style:font-size-asian="11pt" style:font-size-complex="11pt"/>
    </style:style>
    <style:style style:name="T201" style:parent-style-name="預設段落字型" style:family="text">
      <style:text-properties style:font-weight-complex="bold" fo:font-size="11pt" style:font-size-asian="11pt" style:font-size-complex="11pt"/>
    </style:style>
    <style:style style:name="T202" style:parent-style-name="預設段落字型" style:family="text">
      <style:text-properties style:font-weight-complex="bold" fo:font-size="11pt" style:font-size-asian="11pt" style:font-size-complex="11pt"/>
    </style:style>
    <style:style style:name="T203" style:parent-style-name="預設段落字型" style:family="text">
      <style:text-properties style:font-weight-complex="bold" fo:font-size="11pt" style:font-size-asian="11pt" style:font-size-complex="11pt"/>
    </style:style>
    <style:style style:name="T204" style:parent-style-name="預設段落字型" style:family="text">
      <style:text-properties style:font-weight-complex="bold" fo:font-size="11pt" style:font-size-asian="11pt" style:font-size-complex="11pt"/>
    </style:style>
    <style:style style:name="T205" style:parent-style-name="預設段落字型" style:family="text">
      <style:text-properties style:font-weight-complex="bold" fo:font-size="11pt" style:font-size-asian="11pt" style:font-size-complex="11pt"/>
    </style:style>
    <style:style style:name="T206" style:parent-style-name="預設段落字型" style:family="text">
      <style:text-properties style:font-weight-complex="bold" fo:font-size="11pt" style:font-size-asian="11pt" style:font-size-complex="11pt"/>
    </style:style>
    <style:style style:name="T207" style:parent-style-name="預設段落字型" style:family="text">
      <style:text-properties style:font-weight-complex="bold"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P209" style:parent-style-name="本文縮排3" style:family="paragraph">
      <style:paragraph-properties style:snap-to-layout-grid="false" fo:line-height="0.1527in" fo:margin-left="0.3819in" fo:text-indent="-0.3055in">
        <style:tab-stops>
          <style:tab-stop style:type="left" style:position="0.243in"/>
        </style:tab-stops>
      </style:paragraph-properties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style:font-weight-complex="bold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justify" fo:margin-bottom="0.0833in" fo:line-height="0.1527in" fo:margin-left="0.4097in" fo:text-indent="-0.327in">
        <style:tab-stops/>
      </style:paragraph-properties>
      <style:text-properties style:font-name-asian="標楷體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justify" fo:margin-bottom="0.0833in" fo:line-height="0.1527in" fo:margin-left="0.3694in" fo:text-indent="-0.2868in">
        <style:tab-stops/>
      </style:paragraph-properties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justify" fo:margin-bottom="0.0833in" fo:line-height="0.1527in" fo:margin-left="0.3888in" fo:text-indent="-0.306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bottom="0.0833in" fo:line-height="0.1527in" fo:margin-left="0.3888in" fo:text-indent="-0.306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3" style:family="paragraph">
      <style:paragraph-properties style:snap-to-layout-grid="false" fo:text-align="center" fo:margin-top="0.0347in" fo:line-height="0.1666in" fo:margin-left="0.3736in" fo:text-indent="-0.2986in">
        <style:tab-stops>
          <style:tab-stop style:type="left" style:position="0.2513in"/>
        </style:tab-stops>
      </style:paragraph-properties>
    </style:style>
    <style:style style:name="TableRow235" style:family="table-row">
      <style:table-row-properties style:min-row-height="0.2805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left="0.25in" fo:margin-right="0.2444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left="-0.0125in" fo:margin-right="0.3555in" fo:text-indent="0.0097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left="0.1833in" fo:margin-right="0.2652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2.1173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bottom="0.0277in"/>
      <style:text-properties style:font-name="標楷體" style:font-name-asian="標楷體"/>
    </style:style>
    <style:style style:name="P245" style:parent-style-name="內文" style:family="paragraph">
      <style:paragraph-properties fo:margin-bottom="0.0277in"/>
      <style:text-properties style:font-name="標楷體" style:font-name-asian="標楷體"/>
    </style:style>
    <style:style style:name="P246" style:parent-style-name="內文" style:family="paragraph">
      <style:paragraph-properties fo:margin-bottom="0.0277in"/>
      <style:text-properties style:font-name="標楷體" style:font-name-asian="標楷體"/>
    </style:style>
    <style:style style:name="P247" style:parent-style-name="內文" style:family="paragraph">
      <style:paragraph-properties fo:margin-bottom="0.0277in"/>
      <style:text-properties style:font-name="標楷體" style:font-name-asian="標楷體"/>
    </style:style>
    <style:style style:name="P248" style:parent-style-name="內文" style:family="paragraph">
      <style:paragraph-properties fo:margin-bottom="0.0277in"/>
      <style:text-properties style:font-name="標楷體" style:font-name-asian="標楷體"/>
    </style:style>
    <style:style style:name="P249" style:parent-style-name="內文" style:family="paragraph">
      <style:paragraph-properties fo:margin-bottom="0.0277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0416in" fo:margin-bottom="0.0277in"/>
      <style:text-properties style:font-name="標楷體" style:font-name-asian="標楷體"/>
    </style:style>
    <style:style style:name="P25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5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266" style:parent-style-name="內文" style:family="paragraph">
      <style:paragraph-properties fo:text-align="end" fo:margin-top="0.0277in" fo:margin-bottom="0.0277in"/>
      <style:text-properties style:font-name="標楷體" style:font-name-asian="標楷體"/>
    </style:style>
    <style:style style:name="P267" style:parent-style-name="內文" style:family="paragraph">
      <style:paragraph-properties fo:text-align="end" fo:margin-right="-0.0006in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中華大學補助舉辦學術研討會初審申請書</text:p>
      <text:p text:style-name="P6"><text:span text:style-name="T7">初審編號：</text:span><text:span text:style-name="T8">初</text:span><text:span text:style-name="T9"><text:s text:c="26"/></text:span><text:span text:style-name="T10">(</text:span><text:span text:style-name="T11">研發處填寫</text:span><text:span text:style-name="T12">) <text:s text:c="24"/></text:span><text:span text:style-name="T13">申請日期：</text:span><text:span text:style-name="T14"><text:s text:c="7"/></text:span><text:span text:style-name="T15">年</text:span><text:span text:style-name="T16"><text:s text:c="7"/></text:span><text:span text:style-name="T17">月</text:span><text:span text:style-name="T18"><text:s text:c="6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3">
            <text:p text:style-name="P49"><text:span text:style-name="T50">事由：請同意補助舉辦本次研討會部分經費，初審申請金額：新台幣</text:span><text:span text:style-name="T51"><text:s text:c="15"/></text:span><text:span text:style-name="T52">元整，</text:span></text:p>
            <text:p text:style-name="P53">說明：檢附本次研討會計畫書、經費預算表及獲其他單位補助之相關證明文件影本各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研討會名稱</text:p>
          </table:table-cell>
          <table:table-cell table:style-name="TableCell57" table:number-columns-spanned="12">
            <text:p text:style-name="P58">中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2">
            <text:p text:style-name="P6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主辦單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協辦單位</text:p>
          </table:table-cell>
          <table:covered-table-cell/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研討會性質</text:p>
          </table:table-cell>
          <table:table-cell table:style-name="TableCell75" table:number-columns-spanned="12">
            <text:p text:style-name="P76"><text:span text:style-name="T77">□1.</text:span><text:span text:style-name="T78">全國性學術研討會</text:span><text:span text:style-name="T79"><text:s text:c="4"/>□2.</text:span><text:span text:style-name="T80">兩岸學術研討會</text:span><text:span text:style-name="T81"><text:s text:c="4"/>□3.</text:span><text:span text:style-name="T82">國際性學術研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獲補助</text:p>
            <text:p text:style-name="P86">單位及金額</text:p>
          </table:table-cell>
          <table:table-cell table:style-name="TableCell87" table:number-columns-spanned="12">
            <text:p text:style-name="P88">□1.中央政府機構</text:p>
            <text:p text:style-name="P89"><text:span text:style-name="T90">(□(1)</text:span><text:span text:style-name="T91">教育部</text:span><text:span text:style-name="T92"><text:s text:c="9"/></text:span><text:span text:style-name="T93">元</text:span><text:span text:style-name="T94"><text:s text:c="2"/>□(2)</text:span><text:span text:style-name="T95">國科會</text:span><text:span text:style-name="T96"><text:s text:c="9"/></text:span><text:span text:style-name="T97">元</text:span><text:span text:style-name="T98"><text:s text:c="2"/>□(3)</text:span><text:span text:style-name="T99">其他：</text:span><text:span text:style-name="T100"><text:s text:c="9"/></text:span><text:span text:style-name="T101">：</text:span><text:span text:style-name="T102"><text:s text:c="7"/></text:span><text:span text:style-name="T103">元</text:span><text:span text:style-name="T104">)</text:span></text:p>
            <text:p text:style-name="P105">□2.全國性立案社團法人</text:p>
            <text:p text:style-name="P106"><text:span text:style-name="T107">(□(1)</text:span><text:span text:style-name="T108">學會：</text:span><text:span text:style-name="T109"><text:s text:c="7"/></text:span><text:span text:style-name="T110">：</text:span><text:span text:style-name="T111"><text:s text:c="6"/></text:span><text:span text:style-name="T112">元</text:span><text:span text:style-name="T113"><text:s text:c="2"/>□(2)</text:span><text:span text:style-name="T114">協會</text:span><text:span text:style-name="T115">：</text:span><text:span text:style-name="T116"><text:s text:c="6"/></text:span><text:span text:style-name="T117">：</text:span><text:span text:style-name="T118"><text:s text:c="6"/></text:span><text:span text:style-name="T119">元</text:span><text:span text:style-name="T120"><text:s text:c="2"/>□(3)</text:span><text:span text:style-name="T121">其他：</text:span><text:span text:style-name="T122"><text:s text:c="6"/></text:span><text:span text:style-name="T123">：</text:span><text:span text:style-name="T124"><text:s text:c="4"/></text:span><text:span text:style-name="T125">元</text:span><text:span text:style-name="T126">)</text:span></text:p>
            <text:p text:style-name="P127">□3.其他單位</text:p>
            <text:p text:style-name="P128"><text:span text:style-name="T129">(□(1)</text:span><text:span text:style-name="T130"><text:s text:c="8"/></text:span><text:span text:style-name="T131">：</text:span><text:span text:style-name="T132"><text:s text:c="8"/></text:span><text:span text:style-name="T133">元</text:span><text:span text:style-name="T134"><text:s text:c="2"/>□(2)</text:span><text:span text:style-name="T135"><text:s text:c="8"/></text:span><text:span text:style-name="T136">：</text:span><text:span text:style-name="T137"><text:s text:c="8"/></text:span><text:span text:style-name="T138">元</text:span><text:span text:style-name="T139">□(3)</text:span><text:span text:style-name="T140"><text:s text:c="9"/></text:span><text:span text:style-name="T141">：</text:span><text:span text:style-name="T142"><text:s text:c="8"/></text:span><text:span text:style-name="T143">元</text:span><text:span text:style-name="T144">)</text:span></text:p>
            <text:p text:style-name="P145">(請檢附獲上述單位補助之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時<text:s text:c="6"/>間</text:p>
          </table:table-cell>
          <table:table-cell table:style-name="TableCell149" table:number-columns-spanned="6">
            <text:p text:style-name="P150">自<text:s text:c="2"/>年<text:s text:c="2"/>月<text:s text:c="2"/>日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舉辦地點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預計參加之</text:p>
            <text:p text:style-name="P158">對象及人數</text:p>
          </table:table-cell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擬<text:s/>發<text:s/>表</text:p>
            <text:p text:style-name="P163">論文篇數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注意事項</text:p>
          </table:table-cell>
          <table:table-cell table:style-name="TableCell169" table:number-columns-spanned="12">
            <text:p text:style-name="P170"><text:span text:style-name="T171">一、</text:span><text:span text:style-name="T172">初審時申請單位須檢附</text:span><text:span text:style-name="T173">1.</text:span><text:span text:style-name="T174">會議議程、</text:span><text:span text:style-name="T175">2.</text:span><text:span text:style-name="T176">討論題綱、</text:span><text:span text:style-name="T177">3.</text:span><text:span text:style-name="T178">主要講員、</text:span><text:span text:style-name="T179">4.</text:span><text:span text:style-name="T180">預期效果、</text:span><text:span text:style-name="T181">5.</text:span><text:span text:style-name="T182">本次申請補助之項目</text:span><text:span text:style-name="T183">、</text:span><text:span text:style-name="T184">6.</text:span><text:span text:style-name="T185">經費預算表。</text:span></text:p>
            <text:p text:style-name="P186"><text:span text:style-name="T187">(</text:span><text:span text:style-name="T188">以補助影印、論文集印製、場地佈置為主，如獲補助金額為</text:span><text:span text:style-name="T189">(1)</text:span><text:span text:style-name="T190">壹拾萬元</text:span><text:span text:style-name="T191">(</text:span><text:span text:style-name="T192">含</text:span><text:span text:style-name="T193">)</text:span><text:span text:style-name="T194">以下者：人事費</text:span><text:span text:style-name="T195">(</text:span><text:span text:style-name="T196">工讀費、主持費、演講費、論文審查費</text:span><text:span text:style-name="T197">)</text:span><text:span text:style-name="T198">不超過</text:span><text:span text:style-name="T199">20,000</text:span><text:span text:style-name="T200">元，住宿費、交通費不超過</text:span><text:span text:style-name="T201">20,000</text:span><text:span text:style-name="T202">元，紀念品不超過</text:span><text:span text:style-name="T203">20,000</text:span><text:span text:style-name="T204">元</text:span><text:span text:style-name="T205">(2)</text:span><text:span text:style-name="T206">壹拾萬元以上者則為上述金額二倍</text:span><text:span text:style-name="T207">)</text:span><text:span text:style-name="T208">。</text:span></text:p>
            <text:p text:style-name="P209"><text:span text:style-name="T210">※</text:span><text:span text:style-name="T211">另如有獲其他單位補助者，請加附相關證明文件。</text:span></text:p>
            <text:p text:style-name="P212"/>
            <text:p text:style-name="P213"><text:span text:style-name="T214">二、申請單位須於會議舉辦結束後一個月內，檢附核定之申請書影本、收支結算報告表</text:span><text:span text:style-name="T215">(</text:span><text:span text:style-name="T216">請列出各項支出明細、金額</text:span><text:span text:style-name="T217">)</text:span><text:span text:style-name="T218">，及成果報告</text:span><text:span text:style-name="T219">(</text:span><text:span text:style-name="T220">檢附研討會論文集及活動照片與電子檔</text:span><text:span text:style-name="T221">)</text:span><text:span text:style-name="T222">等各一份，辦理結案手續；未完成結案手續之單位，未來申請本項補助，將不予核定。</text:span></text:p>
            <text:p text:style-name="P223"><text:span text:style-name="T224">三、</text:span><text:span text:style-name="T225">申請單位每年最多以申請舉辦研討會補助一次為原則。研發處初審時，對粗估之發表論文數，核定初步開辦的補助費。申請單位於會議審查接受論文數確定後，或正式舉辦的一週前，向研發處提出複審申請，簽請核定複審的補助費，每接受壹篇文章補助壹仟元。</text:span><text:span text:style-name="T226">(</text:span><text:span text:style-name="T227">複審時申請單位須</text:span><text:span text:style-name="T228">檢附論文投稿與接受刊登篇數等證明文件</text:span><text:span text:style-name="T229">)</text:span></text:p>
            <text:p text:style-name="P230"><text:span text:style-name="T231">四、請鼓勵所屬教師踴躍參與投稿與發表論文，並於結案時填報篇數於「中華大學補助學術研討會成果報告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3">
            <text:p text:style-name="P234">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核<text:s/>准<text:s/>人<text:s/>意<text:s/>見</text:p>
          </table:table-cell>
          <table:covered-table-cell/>
          <table:covered-table-cell/>
          <table:table-cell table:style-name="TableCell238" table:number-columns-spanned="6">
            <text:p text:style-name="P239">會<text:s text:c="7"/>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校<text:s text:c="2"/>長<text:s text:c="2"/>批<text:s text:c="2"/>示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單位主管</text:p>
            <text:p text:style-name="P245"/>
            <text:p text:style-name="P246"/>
            <text:p text:style-name="P247"/>
            <text:p text:style-name="P248"/>
            <text:p text:style-name="P249">院長</text:p>
          </table:table-cell>
          <table:covered-table-cell/>
          <table:covered-table-cell/>
          <table:table-cell table:style-name="TableCell250" table:number-columns-spanned="6">
            <text:p text:style-name="P251">擬補助新台幣：</text:p>
            <text:p text:style-name="P252">研發處</text:p>
            <text:p text:style-name="P253"/>
            <text:p text:style-name="P254"/>
            <text:p text:style-name="P255"/>
            <text:p text:style-name="P256">會計室</text:p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</table:table-row>
      </table:table>
      <text:p text:style-name="P267"><text:span text:style-name="T268">104</text:span><text:span text:style-name="T269">年</text:span><text:span text:style-name="T270">3</text:span><text:span text:style-name="T271">月研發處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華康楷書體W5" svg:font-family="華康楷書體W5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center"/>
      <style:text-properties style:font-name="標楷體" style:font-name-asian="標楷體" style:letter-kerning="fals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/>
      <style:text-properties style:font-name="標楷體" fo:font-weight="bold" style:font-weight-asian="bold" style:font-weight-complex="bold" style:letter-kerning="fals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 fo:line-height="0.25in" fo:margin-left="0.5416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left="0.8034in" fo:text-indent="-0.5416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line-height="0.3055in" fo:text-indent="1.5555in"/>
      <style:text-properties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>
      <style:text-properties style:font-name-asian="標楷體" style:font-size-complex="20pt" fo:hyphenate="false"/>
    </style:style>
    <style:style style:name="本文" style:display-name="本文" style:family="paragraph" style:parent-style-name="內文">
      <style:paragraph-properties style:snap-to-layout-grid="false" fo:text-align="justify" fo:line-height="0.1805in">
        <style:tab-stops>
          <style:tab-stop style:type="left" style:position="0.625in"/>
        </style:tab-stops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666in">
        <style:tab-stops>
          <style:tab-stop style:type="left" style:position="-0.0416in"/>
        </style:tab-stops>
      </style:paragraph-properties>
      <style:text-properties style:font-name="標楷體" style:font-name-asian="標楷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1pt" style:font-size-asian="11pt" style:font-size-complex="11pt" style:language-asian="en" style:country-asian="US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細明體" style:font-name-asian="細明體" style:font-name-complex="Arial Unicode MS" style:letter-kerning="false" style:language-asian="en" style:country-asian="US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8pt" style:font-size-asian="18pt" style:font-size-complex="18pt" style:language-asian="en" style:country-asian="US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FF0000" style:letter-kerning="false" style:language-asian="en" style:country-asian="US" fo:hyphenate="false"/>
    </style:style>
    <style:style style:name="xl40" style:display-name="xl40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language-asian="en" style:country-asian="US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9pt" style:font-size-asian="9pt" style:font-size-complex="9pt" style:language-asian="en" style:country-asian="US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1pt" style:font-size-asian="11pt" style:font-size-complex="11pt" style:language-asian="en" style:country-asian="US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itle_s" style:display-name="title_s" style:family="paragraph" style:parent-style-name="內文">
      <style:paragraph-properties fo:widows="2" fo:orphans="2" fo:margin-top="0.0694in" style:line-height-at-least="0.2083in"/>
      <style:text-properties style:font-name="Arial Unicode MS" style:font-name-asian="Arial Unicode MS" style:font-name-complex="Arial Unicode MS" fo:color="#464EA2" style:letter-kerning="false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3194in" fo:margin-left="0.3888in" fo:margin-right="0.0027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99CC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ilveredit" style:display-name="silveredit" style:family="paragraph" style:parent-style-name="內文">
      <style:paragraph-properties fo:widows="2" fo:orphans="2" fo:margin-top="0.0694in" fo:margin-bottom="0.0694in" fo:background-color="#FFFFFF"/>
      <style:text-properties style:font-name="Arial Unicode MS" style:font-name-asian="Arial Unicode MS" style:font-name-complex="Arial Unicode MS" style:letter-kerning="false"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標楷體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content1" style:display-name="content1" style:family="text">
      <style:text-properties style:font-name="sөũ" fo:font-weight="normal" style:font-weight-asian="normal" style:font-weight-complex="normal" fo:color="#333333" fo:font-size="10.5pt" style:font-size-asian="10.5pt" style:font-size-complex="10.5pt"/>
    </style:style>
    <style:style style:name="內文1" style:display-name="內文1" style:family="paragraph" style:parent-style-name="內文">
      <style:paragraph-properties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Jmlin" style:display-name="Jmlin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tablecopy" style:display-name="table copy" style:family="paragraph">
      <style:paragraph-properties fo:text-align="justify"/>
      <style:text-properties style:font-name-asian="SimSun" fo:font-size="8pt" style:font-size-asian="8pt" style:font-size-complex="8pt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  <style:style style:name="T5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<text:span text:style-name="T5">AD2-4-045-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D</dc:creator>
    <meta:creation-date>2022-09-06T02:19:00Z</meta:creation-date>
    <dc:date>2022-09-06T02:20:00Z</dc:date>
    <meta:print-date>2012-01-10T07:3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