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00%"/>
      <style:text-properties fo:font-size="14pt" style:font-size-asian="14pt" style:font-size-complex="14pt"/>
    </style:style>
    <style:style style:name="P5" style:parent-style-name="內文" style:family="paragraph">
      <style:paragraph-properties style:line-break="normal" fo:text-align="end" fo:line-height="0.2777in" fo:margin-right="-0.1986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1.1694in" style:use-optimal-column-width="false"/>
    </style:style>
    <style:style style:name="TableColumn19" style:family="table-column">
      <style:table-column-properties style:column-width="0.7673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0.9638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1.4979in" style:use-optimal-column-width="false"/>
    </style:style>
    <style:style style:name="Table13" style:family="table">
      <style:table-properties style:width="7.302in" fo:margin-left="0in" table:align="center"/>
    </style:style>
    <style:style style:name="TableRow25" style:family="table-row">
      <style:table-row-properties style:min-row-height="0.204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2319in" style:use-optimal-row-height="false" fo:keep-together="always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1909in" style:use-optimal-row-height="false" fo:keep-together="always"/>
    </style:style>
    <style:style style:name="P5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2423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2402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1.6805in" style:use-optimal-row-height="false" fo:keep-together="always"/>
    </style:style>
    <style:style style:name="TableCell123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letter-spacing="0.0125in" fo:font-size="11pt" style:font-size-asian="11pt" style:font-size-complex="11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805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80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805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line-height="0.0694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1805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line-height="0.1805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180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line-height="0.0694in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line-height="0.1805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1805in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P239" style:parent-style-name="內文" style:family="paragraph">
      <style:paragraph-properties fo:text-align="justify" fo:line-height="0.180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ableRow245" style:family="table-row">
      <style:table-row-properties style:min-row-height="0.2756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55" style:family="table-row">
      <style:table-row-properties style:min-row-height="0.6715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line-height="0.1666in"/>
    </style:style>
    <style:style style:name="T25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59" style:parent-style-name="預設段落字型" style:family="text">
      <style:text-properties style:font-name-asian="標楷體" fo:letter-spacing="0.0069in" style:text-scale="120%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62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3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6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6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271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fo:margin-top="0.05in" fo:margin-bottom="0.05in" fo:line-height="0.1666in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5513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5in" fo:line-height="0.1527in" fo:text-indent="0.0763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fo:line-height="0.1527in" fo:text-indent="0.0763in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fo:line-height="0.1527in" fo:text-indent="0.0763in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line-height="0.1527in" fo:text-indent="0.0763in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1527in" fo:text-indent="0.0763in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527in" fo:margin-left="0.1527in" fo:text-indent="-0.0763in">
        <style:tab-stops/>
      </style:paragraph-properties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margin-right="0.1666in" fo:text-indent="0.1527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margin-bottom="0.0333in" fo:line-height="0.1527in" fo:margin-left="0.1527in" fo:text-indent="-0.0763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118in" style:use-optimal-row-height="false"/>
    </style:style>
    <style:style style:name="TableCell32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justify" fo:margin-left="0.0833in" fo:margin-right="0.1083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justify" fo:margin-left="0.2402in" fo:margin-right="0.1104in" fo:text-indent="-0.1576in">
        <style:tab-stops/>
      </style:paragraph-properties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margin-left="0.2402in" fo:margin-right="0.0784in" fo:text-indent="-0.1576in">
        <style:tab-stops/>
      </style:paragraph-properties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justify" fo:margin-left="0.193in" fo:margin-right="0.0798in" fo:text-indent="-0.1097in">
        <style:tab-stops/>
      </style:paragraph-properties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清單段落" style:family="paragraph">
      <style:paragraph-properties style:snap-to-layout-grid="false" fo:text-align="justify" fo:margin-left="0.2402in" fo:margin-right="0.0784in" fo:text-indent="-0.1576in">
        <style:tab-stops/>
      </style:paragraph-properties>
      <style:text-properties style:font-name-asian="標楷體" fo:font-size="11pt" style:font-size-asian="11pt"/>
    </style:style>
    <style:style style:name="P346" style:parent-style-name="清單段落" style:family="paragraph">
      <style:paragraph-properties style:snap-to-layout-grid="false" fo:text-align="justify" fo:margin-left="0.2402in" fo:margin-right="0.0784in" fo:text-indent="-0.157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53" style:parent-style-name="內文" style:family="paragraph">
      <style:paragraph-properties fo:text-align="end" fo:margin-top="0.0833in" fo:margin-bottom="0.0833in" fo:line-height="0.0694in" fo:margin-right="0.0798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118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1111in" fo:margin-bottom="0.0833in" fo:line-height="0.0694in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top="0.1111in" fo:margin-bottom="0.0833in" fo:line-height="0.0694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Row377" style:family="table-row">
      <style:table-row-properties style:min-row-height="0.551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1666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fo:text-align="end" fo:margin-top="0.0833in" fo:margin-bottom="0.0833in" fo:line-height="0.1666in"/>
      <style:text-properties style:font-name-asian="標楷體"/>
    </style:style>
    <style:style style:name="P385" style:parent-style-name="內文" style:family="paragraph">
      <style:paragraph-properties fo:margin-top="0.0833in" fo:margin-bottom="0.0833in" fo:line-height="0.1666in" fo:margin-right="0.0173in">
        <style:tab-stops>
          <style:tab-stop style:type="left" style:position="6.3437in"/>
        </style:tab-stops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language-asian="zh" style:country-asian="HK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line-break="normal" fo:text-align="end" fo:margin-right="-0.1881in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P399" style:parent-style-name="內文" style:family="paragraph">
      <style:paragraph-properties fo:line-height="200%" fo:margin-left="-0.375in" fo:margin-right="-0.2034in" fo:text-indent="0.2083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9" style:parent-style-name="內文" style:family="paragraph">
      <style:paragraph-properties fo:line-height="200%" fo:margin-left="-0.375in" fo:margin-right="-0.2034in" fo:text-indent="0.4583in">
        <style:tab-stops/>
      </style:paragraph-properties>
      <style:text-properties style:font-name-asian="標楷體" fo:font-size="11pt" style:font-size-asian="11pt" style:font-size-complex="11pt"/>
    </style:style>
    <style:style style:name="TableColumn411" style:family="table-column">
      <style:table-column-properties style:column-width="2.7548in"/>
    </style:style>
    <style:style style:name="TableColumn412" style:family="table-column">
      <style:table-column-properties style:column-width="2.7145in"/>
    </style:style>
    <style:style style:name="TableColumn413" style:family="table-column">
      <style:table-column-properties style:column-width="0.6236in"/>
    </style:style>
    <style:style style:name="TableColumn414" style:family="table-column">
      <style:table-column-properties style:column-width="0.5201in"/>
    </style:style>
    <style:style style:name="TableColumn415" style:family="table-column">
      <style:table-column-properties style:column-width="0.6416in"/>
    </style:style>
    <style:style style:name="Table410" style:family="table">
      <style:table-properties style:width="7.2548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0.2173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-0.0034in" fo:text-indent="0.009in">
        <style:tab-stops/>
      </style:paragraph-properties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55" style:family="table-row">
      <style:table-row-properties style:min-row-height="0.1972in"/>
    </style:style>
    <style:style style:name="P456" style:parent-style-name="內文" style:family="paragraph">
      <style:paragraph-properties style:snap-to-layout-grid="false" fo:margin-left="-0.0034in" fo:text-indent="0.009in">
        <style:tab-stops/>
      </style:paragraph-properties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0.197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left="-0.0034in" fo:text-indent="0.009in">
        <style:tab-stops/>
      </style:paragraph-properties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margin-left="-0.0034in" fo:margin-right="-0.0701in" fo:text-indent="0.009in">
        <style:tab-stops/>
      </style:paragraph-properties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93" style:family="table-row">
      <style:table-row-properties style:min-row-height="0.1972in"/>
    </style:style>
    <style:style style:name="P494" style:parent-style-name="內文" style:family="paragraph">
      <style:paragraph-properties style:snap-to-layout-grid="false" fo:margin-left="-0.0034in" fo:text-indent="0.009in">
        <style:tab-stops/>
      </style:paragraph-properties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05" style:family="table-row">
      <style:table-row-properties style:min-row-height="0.197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left="-0.0034in" fo:text-indent="0.009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25" style:family="table-row">
      <style:table-row-properties style:min-row-height="0.1972in"/>
    </style:style>
    <style:style style:name="P526" style:parent-style-name="內文" style:family="paragraph">
      <style:paragraph-properties style:snap-to-layout-grid="false" fo:text-align="justify" fo:margin-left="-0.0034in" fo:text-indent="0.009in">
        <style:tab-stops/>
      </style:paragraph-properties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37" style:family="table-row">
      <style:table-row-properties style:min-row-height="0.197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50" style:family="table-row">
      <style:table-row-properties style:min-row-height="0.197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67" style:family="table-row">
      <style:table-row-properties style:min-row-height="0.197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77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200%" fo:margin-left="-0.375in" fo:margin-right="-0.2034in" fo:text-indent="0.4583in">
        <style:tab-stops/>
      </style:paragraph-properties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ableColumn583" style:family="table-column">
      <style:table-column-properties style:column-width="5.4673in"/>
    </style:style>
    <style:style style:name="TableColumn584" style:family="table-column">
      <style:table-column-properties style:column-width="0.6125in"/>
    </style:style>
    <style:style style:name="TableColumn585" style:family="table-column">
      <style:table-column-properties style:column-width="0.5055in"/>
    </style:style>
    <style:style style:name="TableColumn586" style:family="table-column">
      <style:table-column-properties style:column-width="0.6618in"/>
    </style:style>
    <style:style style:name="Table582" style:family="table">
      <style:table-properties style:width="7.2472in" fo:margin-left="0in" table:align="cente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-0.0951in" fo:text-indent="0.0215in">
        <style:tab-stops/>
      </style:paragraph-properties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ableRow605" style:family="table-row">
      <style:table-row-properties style:min-row-height="0.4444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left="0.3055in" fo:text-indent="-0.3055in">
        <style:tab-stops>
          <style:tab-stop style:type="left" style:position="-0.109in"/>
        </style:tab-stops>
      </style:paragraph-properties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625" style:family="table-row">
      <style:table-row-properties style:min-row-height="0.234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left="0.3055in" fo:margin-right="0.666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left="0.3055in" fo:margin-right="0.016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left="0.3055in" fo:margin-right="0.016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635" style:parent-style-name="內文" style:family="paragraph">
      <style:paragraph-properties fo:margin-top="0.0833in" fo:margin-left="0.0965in" fo:margin-right="0.8118in" fo:text-indent="-0.0013in">
        <style:tab-stops/>
      </style:paragraph-properties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P637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P646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P662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P675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P688" style:parent-style-name="本文" style:family="paragraph">
      <style:paragraph-properties fo:line-height="100%" fo:margin-left="0.2479in" fo:text-indent="-0.1527in">
        <style:tab-stops/>
      </style:paragraph-properties>
    </style:style>
    <style:style style:name="T689" style:parent-style-name="預設段落字型" style:family="text">
      <style:text-properties fo:font-size="11pt" style:font-size-asian="11pt" style:font-size-complex="11pt"/>
    </style:style>
    <style:style style:name="T690" style:parent-style-name="預設段落字型" style:family="text">
      <style:text-properties style:font-name="Times New Roman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justify" fo:margin-left="0.2368in" fo:margin-right="0.0833in" fo:text-indent="-0.1402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justify" fo:margin-left="0.2368in" fo:margin-right="0.0833in" fo:text-indent="-0.1402in">
        <style:tab-stops/>
      </style:paragraph-properties>
    </style:style>
    <style:style style:name="T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中華大學補助教師出席國際性及大陸地區海峽兩岸學術會議申請表</text:p>
      <text:p text:style-name="P5"><text:span text:style-name="T6">填表日期：</text:span><text:span text:style-name="T7"><text:s text:c="6"/></text:span><text:span text:style-name="T8">年</text:span><text:span text:style-name="T9"><text:s text:c="7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系、所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職</text:span><text:span text:style-name="T34"><text:s/></text:span><text:span text:style-name="T35">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姓</text:span><text:span text:style-name="T41"><text:s/></text:span><text:span text:style-name="T42">名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 table:number-rows-spanned="2">
            <text:p text:style-name="P47"><text:span text:style-name="T48">會議正式名稱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會</text:span><text:span text:style-name="T61"><text:s/></text:span><text:span text:style-name="T62">議</text:span><text:span text:style-name="T63"><text:s/></text:span><text:span text:style-name="T64">時</text:span><text:span text:style-name="T65"><text:s/></text:span><text:span text:style-name="T66">間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自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4"/></text:span><text:span text:style-name="T75">日至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地點</text:span><text:span text:style-name="T85">(</text:span><text:span text:style-name="T86">國、州、城市</text:span><text:span text:style-name="T87">)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會議主辦機構名稱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發表時間</text:span></text:p>
          </table:table-cell>
          <table:covered-table-cell/>
          <table:table-cell table:style-name="TableCell99" table:number-columns-spanned="2">
            <text:p text:style-name="P100"><text:span text:style-name="T101"><text:s text:c="11"/></text:span><text:span text:style-name="T102">年</text:span><text:span text:style-name="T103"><text:s text:c="8"/></text:span><text:span text:style-name="T104"><text:s/></text:span><text:span text:style-name="T105">月</text:span><text:span text:style-name="T106"><text:s text:c="7"/>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<text:span text:style-name="T111">擬發表之論文或</text:span></text:p>
            <text:p text:style-name="P112"><text:span text:style-name="T113">展示創作名稱</text:span>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7">
            <text:p text:style-name="P120"><text:span text:style-name="T12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申</text:span><text:span text:style-name="T127"><text:s/></text:span></text:p>
            <text:p text:style-name="P128"><text:span text:style-name="T129">請</text:span><text:span text:style-name="T130"><text:s/></text:span></text:p>
            <text:p text:style-name="P131"><text:span text:style-name="T132">項</text:span></text:p>
            <text:p text:style-name="P133"><text:span text:style-name="T134">目</text:span></text:p>
            <text:p text:style-name="P135"/>
          </table:table-cell>
          <table:table-cell table:style-name="TableCell136" table:number-columns-spanned="10">
            <text:p text:style-name="P137"><text:span text:style-name="T138">□</text:span><text:span text:style-name="T139">國際性學術會議</text:span><text:span text:style-name="T140">(</text:span><text:span text:style-name="T141">籌備委員所屬國家超過</text:span><text:span text:style-name="T142">(</text:span><text:span text:style-name="T143">含</text:span><text:span text:style-name="T144">)</text:span><text:span text:style-name="T145">五個之國際性學術會議</text:span><text:span text:style-name="T146">)<text:s/></text:span></text:p>
            <text:p text:style-name="P147"><text:span text:style-name="T148">第一位</text:span><text:span text:style-name="T149"><text:s text:c="10"/></text:span><text:span text:style-name="T150">　　　　</text:span><text:span text:style-name="T151"><text:s text:c="9"/></text:span><text:span text:style-name="T152">　</text:span><text:span text:style-name="T153">。第二位</text:span><text:span text:style-name="T154"><text:s text:c="22"/></text:span><text:span text:style-name="T155">　　　　</text:span><text:span text:style-name="T156">。第三位</text:span><text:span text:style-name="T157">　　　　　　　　　</text:span><text:span text:style-name="T158">。</text:span></text:p>
            <text:p text:style-name="P159"><text:span text:style-name="T160">第四位</text:span><text:span text:style-name="T161"><text:s text:c="10"/></text:span><text:span text:style-name="T162">　　　　</text:span><text:span text:style-name="T163"><text:s text:c="9"/></text:span><text:span text:style-name="T164">　</text:span><text:span text:style-name="T165">。第五位</text:span><text:span text:style-name="T166"><text:s text:c="11"/></text:span><text:span text:style-name="T167">　　　</text:span><text:span text:style-name="T168"><text:s text:c="11"/></text:span><text:span text:style-name="T169">　</text:span><text:span text:style-name="T170">。</text:span><text:span text:style-name="T171">(</text:span><text:span text:style-name="T172">請檢附五位籌備委員姓名、國籍及填寫附件一</text:span><text:span text:style-name="T173">)</text:span></text:p>
            <text:p text:style-name="P174"/>
            <text:p text:style-name="P175"><text:span text:style-name="T176">□</text:span><text:span text:style-name="T177">地區性之國際學術研討會</text:span><text:span text:style-name="T178">(</text:span><text:span text:style-name="T179">籌備委員所屬國家不足五個之國際學術會議</text:span><text:span text:style-name="T180">)</text:span><text:span text:style-name="T181"><text:s/>(*)</text:span></text:p>
            <text:p text:style-name="P182"><text:span text:style-name="T183">第一位</text:span><text:span text:style-name="T184"><text:s text:c="10"/></text:span><text:span text:style-name="T185">　　　</text:span><text:span text:style-name="T186"><text:s text:c="9"/></text:span><text:span text:style-name="T187">　　</text:span><text:span text:style-name="T188">。第二位</text:span><text:span text:style-name="T189"><text:s text:c="11"/></text:span><text:span text:style-name="T190">　　</text:span><text:span text:style-name="T191"><text:s text:c="11"/></text:span><text:span text:style-name="T192">　　</text:span><text:span text:style-name="T193">。第三位</text:span><text:span text:style-name="T194">　　　　　　　　　</text:span><text:span text:style-name="T195">。</text:span></text:p>
            <text:p text:style-name="P196"><text:span text:style-name="T197">第四位</text:span><text:span text:style-name="T198"><text:s text:c="10"/></text:span><text:span text:style-name="T199">　　　　</text:span><text:span text:style-name="T200"><text:s text:c="9"/></text:span><text:span text:style-name="T201">　</text:span><text:span text:style-name="T202">。</text:span><text:span text:style-name="T203">(</text:span><text:span text:style-name="T204">請檢附籌備委員姓名及國籍。</text:span><text:span text:style-name="T205">)</text:span></text:p>
            <text:p text:style-name="P206"/>
            <text:p text:style-name="P207"><text:span text:style-name="T208">□</text:span><text:span text:style-name="T209">大陸地區</text:span><text:span text:style-name="T210">海峽兩岸</text:span><text:span text:style-name="T211">學術會議</text:span><text:span text:style-name="T212">(</text:span><text:span text:style-name="T213">由大陸地區教學或研究機構負責主辦，且僅兩岸共同參與之學術會議</text:span><text:span text:style-name="T214">)</text:span><text:span text:style-name="T215"><text:s/>(</text:span><text:span text:style-name="T216">*</text:span><text:span text:style-name="T217">)</text:span></text:p>
            <text:p text:style-name="P218"><text:span text:style-name="T219">*</text:span><text:span text:style-name="T220">：</text:span><text:span text:style-name="T221">(</text:span><text:span text:style-name="T222">如屬本項研討會，則填寫附件二。非第一作者，不予補助。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研討會論文等級</text:span></text:p>
          </table:table-cell>
          <table:covered-table-cell/>
          <table:covered-table-cell/>
          <table:table-cell table:style-name="TableCell228" table:number-columns-spanned="8">
            <text:p text:style-name="P229"><text:span text:style-name="T230">□</text:span><text:span text:style-name="T231">EI</text:span><text:span text:style-name="T232">、</text:span><text:span text:style-name="T233">□</text:span><text:span text:style-name="T234">ISIP</text:span><text:span text:style-name="T235">會議</text:span><text:span text:style-name="T236"><text:s/>(</text:span><text:span text:style-name="T237">檢附相關文件</text:span><text:span text:style-name="T238">)</text:span></text:p>
            <text:p text:style-name="P239"><text:span text:style-name="T240">□</text:span><text:span text:style-name="T241">非上述研討會</text:span><text:span text:style-name="T242">(</text:span><text:span text:style-name="T243">不必檢附相關文件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出席會議</text:span><text:span text:style-name="T249">方式</text:span><text:span text:style-name="T250">：</text:span><text:span text:style-name="T251">□</text:span><text:span text:style-name="T252">視訊會議</text:span><text:span text:style-name="T253"><text:s text:c="16"/>□</text:span><text:span text:style-name="T254">親自出席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><text:span text:style-name="T258">出席國際性及大陸地區</text:span><text:span text:style-name="T259">海峽兩岸</text:span><text:span text:style-name="T260">學術會議實際所需經費：</text:span></text:p>
            <text:p text:style-name="P261"><text:span text:style-name="T262">1.</text:span><text:span text:style-name="T263">機票費：</text:span><text:span text:style-name="T264"><text:s text:c="14"/></text:span><text:span text:style-name="T265">_</text:span></text:p>
            <text:p text:style-name="P266"><text:span text:style-name="T267">2.</text:span><text:span text:style-name="T268">註冊費：</text:span><text:span text:style-name="T269"><text:s text:c="15"/></text:span><text:span text:style-name="T270"><text:s text:c="2"/>(</text:span><text:span text:style-name="T271">兌換成新台幣金額，</text:span><text:span text:style-name="T272">同一研討會最多補助一篇論文的註冊費</text:span><text:span text:style-name="T273">)</text:span></text:p>
            <text:p text:style-name="P274"><text:span text:style-name="T275">申請本補助請參照「中華大學教師出席國際性及大陸地區海峽兩岸學術會議補助辦法」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申請檢附資料</text:span></text:p>
          </table:table-cell>
          <table:covered-table-cell/>
          <table:table-cell table:style-name="TableCell280" table:number-columns-spanned="9">
            <text:p text:style-name="P281"><text:span text:style-name="T282">1.</text:span><text:span text:style-name="T283">本申請表。</text:span></text:p>
            <text:p text:style-name="P284"><text:span text:style-name="T285">2.</text:span><text:span text:style-name="T286">檢附附件一或附件二</text:span><text:span text:style-name="T287">(</text:span><text:span text:style-name="T288">教師出席國際性學術會議之評分及補助標準</text:span><text:span text:style-name="T289">)</text:span><text:span text:style-name="T290">。</text:span></text:p>
            <text:p text:style-name="P291"><text:span text:style-name="T292">3.</text:span><text:span text:style-name="T293">大會正式邀請函或論文被接受文件正本</text:span><text:span text:style-name="T294">(</text:span><text:span text:style-name="T295">須為</text:span><text:span text:style-name="T296">論文發表人或展示創作人</text:span><text:span text:style-name="T297">)<text:s/></text:span><text:span text:style-name="T298">。</text:span></text:p>
            <text:p text:style-name="P299"><text:span text:style-name="T300">4.</text:span><text:span text:style-name="T301">會議議程及實際參加的場次。</text:span></text:p>
            <text:p text:style-name="P302"><text:span text:style-name="T303">5.</text:span><text:span text:style-name="T304">擬發表之論文摘要及論文全文。</text:span></text:p>
            <text:p text:style-name="P305"><text:span text:style-name="T306">6.</text:span><text:span text:style-name="T307">檢附會議或展演等級相關證明文件</text:span><text:span text:style-name="T308">(</text:span><text:span text:style-name="T309">含</text:span><text:span text:style-name="T310">EI</text:span><text:span text:style-name="T311">、</text:span><text:span text:style-name="T312">ISIP</text:span><text:span text:style-name="T313">的會議等級證明</text:span><text:span text:style-name="T314">)</text:span><text:span text:style-name="T315">。</text:span></text:p>
            <text:p text:style-name="P316"><text:span text:style-name="T317"><text:s/>(EI</text:span><text:span text:style-name="T318">與</text:span><text:span text:style-name="T319">ISIP</text:span><text:span text:style-name="T320">研討會的認定，須當屆或前兩屆至少有一屆收錄於這兩個資料庫者。</text:span><text:span text:style-name="T321">)</text:span></text:p>
            <text:p text:style-name="P322"><text:span text:style-name="T323">7.</text:span><text:span text:style-name="T324">檢附籌備委員姓名、國籍等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><text:span text:style-name="T328">茲證明本申請案所提供之資料全部屬實，本人符合並同意遵守「</text:span><text:span text:style-name="T329">中華大學教師出席國際性及大陸地區海峽兩岸學術會議補助辦法</text:span><text:span text:style-name="T330">」所列之各項條件。</text:span></text:p>
            <text:list text:style-name="LFO1" text:continue-numbering="true">
              <text:list-item>
                <text:p text:style-name="P331"><text:span text:style-name="T332">論文之共同作者同意本人於會中發表，</text:span><text:span text:style-name="T333">合著作者未以同一篇論文向本校申請補助</text:span><text:span text:style-name="T334">(</text:span><text:span text:style-name="T335">同一篇文章只補助一位作者，如研究生及指導教授同為作者，只擇一補助</text:span><text:span text:style-name="T336">)</text:span><text:span text:style-name="T337">。</text:span></text:p>
              </text:list-item>
              <text:list-item>
                <text:p text:style-name="P338"><text:span text:style-name="T339">未獲其他單位補助，並依規定以</text:span><text:span text:style-name="T340">單據正本報銷補助費用</text:span><text:span text:style-name="T341">。</text:span></text:p>
              </text:list-item>
              <text:list-item>
                <text:p text:style-name="P342"><text:span text:style-name="T343">申請補助最遲須於出席會議兩週前提出</text:span><text:span text:style-name="T344">，逾期或資料不齊者，概不受理。</text:span></text:p>
              </text:list-item>
              <text:list-item>
                <text:p text:style-name="P345">同一申請人於一學年內以獲得補助一次為限。</text:p>
              </text:list-item>
              <text:list-item>
                <text:p text:style-name="P346"><text:span text:style-name="T347">申請人應注意：發表論文</text:span><text:span text:style-name="T348">作者之國家名稱，以</text:span><text:span text:style-name="T349">China</text:span><text:span text:style-name="T350">或</text:span><text:span text:style-name="T351">Taiwan,China</text:span><text:span text:style-name="T352">等不符我國整體利益之方式參與及署名，致貶抑我國國家地位者，該篇論文將不予補助。</text:span></text:p>
              </text:list-item>
            </text:list>
            <text:p text:style-name="P353"><text:span text:style-name="T354"><text:s text:c="39"/></text:span><text:span text:style-name="T355">申請人：</text:span><text:span text:style-name="T356"><text:s text:c="36"/></text:span><text:span text:style-name="T357">日期：</text:span><text:span text:style-name="T358"><text:s text:c="8"/></text:span><text:span text:style-name="T359">年</text:span><text:span text:style-name="T360"><text:s text:c="8"/></text:span><text:span text:style-name="T361">月</text:span><text:span text:style-name="T362"><text:s text:c="6"/></text:span><text:span text:style-name="T3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此框部分由研發處填寫</text:span><text:span text:style-name="T368">(</text:span><text:span text:style-name="T369">請先送系主任核章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><text:span text:style-name="T374">擬核定金額</text:span><text:span text:style-name="T375">：</text:span><text:span text:style-name="T3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研發處</text:span></text:p>
            <text:p text:style-name="P381"><text:span text:style-name="T382">審查意見</text:span></text:p>
          </table:table-cell>
          <table:covered-table-cell/>
          <table:table-cell table:style-name="TableCell383" table:number-columns-spanned="9">
            <text:p text:style-name="P384"/>
            <text:p text:style-name="P385"><text:span text:style-name="T386">研發處</text:span><text:span text:style-name="T387">計畫</text:span><text:span text:style-name="T388">管理組：</text:span><text:span text:style-name="T389"><text:s text:c="32"/></text:span><text:span text:style-name="T390"><text:s text:c="19"/></text:span><text:span text:style-name="T391">研發長：</text:span><text:span text:style-name="T392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<text:s text:c="3"/>1</text:span><text:span text:style-name="T395">10</text:span><text:span text:style-name="T396">年</text:span><text:span text:style-name="T397">2</text:span><text:span text:style-name="T398">月研發處修訂</text:span></text:p>
      <text:p text:style-name="P399"><text:span text:style-name="T400">系主任：</text:span><text:span text:style-name="T401"><text:s text:c="30"/></text:span><text:span text:style-name="T402"><text:s text:c="3"/></text:span><text:span text:style-name="T403">會計主任：</text:span><text:span text:style-name="T404"><text:s text:c="30"/></text:span><text:span text:style-name="T405"><text:s text:c="3"/></text:span><text:span text:style-name="T406">校長：</text:span><text:span text:style-name="T407"><text:s text:c="32"/></text:span><text:span text:style-name="T408">_</text:span></text:p>
      <text:soft-page-break/>
      <text:p text:style-name="P409">附件一、補助教師出席國際性學術會議之標準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評估項目</text:span><text:span text:style-name="T420">(</text:span><text:span text:style-name="T421">請勾選</text:span><text:span text:style-name="T422">)</text:span></text:p>
          </table:table-cell>
          <table:covered-table-cell/>
          <table:table-cell table:style-name="TableCell423">
            <text:p text:style-name="P424"><text:span text:style-name="T425">加分</text:span></text:p>
          </table:table-cell>
          <table:table-cell table:style-name="TableCell426">
            <text:p text:style-name="P427">自行</text:p>
            <text:p text:style-name="P428"><text:span text:style-name="T429">評分</text:span></text:p>
          </table:table-cell>
          <table:table-cell table:style-name="TableCell430">
            <text:p text:style-name="P431"><text:span text:style-name="T432">研發處</text:span></text:p>
            <text:p text:style-name="P433"><text:span text:style-name="T434">覆審</text:span></text:p>
          </table:table-cell>
        </table:table-row>
        <table:table-row table:style-name="TableRow435">
          <table:table-cell table:style-name="TableCell436" table:number-rows-spanned="2">
            <text:p text:style-name="P437"><text:span text:style-name="T438">1.</text:span><text:span text:style-name="T439">國際研討會的籌畫與參予</text:span><text:span text:style-name="T440"><text:s/>(</text:span><text:span text:style-name="T441">二者擇一</text:span><text:span text:style-name="T442">)</text:span></text:p>
          </table:table-cell>
          <table:table-cell table:style-name="TableCell443">
            <text:p text:style-name="P444"><text:span text:style-name="T445">□</text:span><text:span text:style-name="T446">為研討會之籌備委員</text:span></text:p>
          </table:table-cell>
          <table:table-cell table:style-name="TableCell447">
            <text:p text:style-name="P448"><text:span text:style-name="T449">10</text:span><text:span text:style-name="T450">分</text:span></text:p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□</text:span><text:span text:style-name="T460">為研討會會議分組主持人</text:span></text:p>
          </table:table-cell>
          <table:table-cell table:style-name="TableCell461">
            <text:p text:style-name="P462"><text:span text:style-name="T463">7</text:span><text:span text:style-name="T464">分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<text:span text:style-name="T470">2.</text:span><text:span text:style-name="T471">作者順位</text:span></text:p>
            <text:p text:style-name="P472"><text:span text:style-name="T473">(</text:span><text:span text:style-name="T474">本校學生不列入順位計算</text:span><text:span text:style-name="T475">) (</text:span><text:span text:style-name="T476">二者擇一</text:span><text:span text:style-name="T477">)</text:span></text:p>
          </table:table-cell>
          <table:table-cell table:style-name="TableCell478">
            <text:p text:style-name="P479"><text:span text:style-name="T480">□</text:span><text:span text:style-name="T481">第一作者</text:span><text:span text:style-name="T482">(</text:span><text:span text:style-name="T483">含通訊作者</text:span><text:span text:style-name="T484">)</text:span></text:p>
          </table:table-cell>
          <table:table-cell table:style-name="TableCell485">
            <text:p text:style-name="P486"><text:span text:style-name="T487">10</text:span><text:span text:style-name="T488">分</text:span></text:p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□</text:span><text:span text:style-name="T498">非第一作者</text:span></text:p>
          </table:table-cell>
          <table:table-cell table:style-name="TableCell499">
            <text:p text:style-name="P500"><text:span text:style-name="T501">5</text:span><text:span text:style-name="T502">分</text:span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2">
            <text:p text:style-name="P507"><text:span text:style-name="T508">3.</text:span><text:span text:style-name="T509">研討會論文等級</text:span></text:p>
          </table:table-cell>
          <table:table-cell table:style-name="TableCell510">
            <text:p text:style-name="P511"><text:span text:style-name="T512">□</text:span><text:span text:style-name="T513">EI</text:span><text:span text:style-name="T514">、</text:span><text:span text:style-name="T515">ISIP</text:span><text:span text:style-name="T516">會議</text:span></text:p>
          </table:table-cell>
          <table:table-cell table:style-name="TableCell517">
            <text:p text:style-name="P518"><text:span text:style-name="T519">14</text:span><text:span text:style-name="T520">分</text:span></text:p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□</text:span><text:span text:style-name="T530">非上述等級之國際性會議</text:span></text:p>
          </table:table-cell>
          <table:table-cell table:style-name="TableCell531">
            <text:p text:style-name="P532"><text:span text:style-name="T533">8</text:span><text:span text:style-name="T534">分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columns-spanned="2">
            <text:p text:style-name="P539"><text:span text:style-name="T540">4.</text:span><text:span text:style-name="T541">專任講師</text:span></text:p>
          </table:table-cell>
          <table:covered-table-cell/>
          <table:table-cell table:style-name="TableCell542">
            <text:p text:style-name="P543"><text:span text:style-name="T544">3</text:span><text:span text:style-name="T545">分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5.</text:span><text:span text:style-name="T554">發表兩篇</text:span><text:span text:style-name="T555">(</text:span><text:span text:style-name="T556">含</text:span><text:span text:style-name="T557">)</text:span><text:span text:style-name="T558">文章以上</text:span></text:p>
          </table:table-cell>
          <table:covered-table-cell/>
          <table:table-cell table:style-name="TableCell559">
            <text:p text:style-name="P560"><text:span text:style-name="T561">4</text:span><text:span text:style-name="T562">分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得分</text:span>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附件二、補助教師出席地區性國際及大陸地區</text:span><text:span text:style-name="T580">海峽兩岸</text:span><text:span text:style-name="T581">學術會議之標準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評估項目</text:span><text:span text:style-name="T591">(</text:span><text:span text:style-name="T592">請勾選</text:span><text:span text:style-name="T593">)</text:span></text:p>
          </table:table-cell>
          <table:table-cell table:style-name="TableCell594">
            <text:p text:style-name="P595"><text:span text:style-name="T596">加分</text:span></text:p>
          </table:table-cell>
          <table:table-cell table:style-name="TableCell597">
            <text:p text:style-name="P598"><text:span text:style-name="T599">自行評分</text:span></text:p>
          </table:table-cell>
          <table:table-cell table:style-name="TableCell600">
            <text:p text:style-name="P601"><text:span text:style-name="T602">研發處</text:span></text:p>
            <text:p text:style-name="P603"><text:span text:style-name="T604">覆審</text:span></text:p>
          </table:table-cell>
        </table:table-row>
        <table:table-row table:style-name="TableRow605">
          <table:table-cell table:style-name="TableCell606">
            <text:p text:style-name="P607"><text:span text:style-name="T608">地區性之國際或大陸地區海峽兩岸學術會議</text:span><text:span text:style-name="T609">(</text:span><text:span text:style-name="T610">第一作者</text:span><text:span text:style-name="T611">)</text:span><text:span text:style-name="T612">，並屬</text:span><text:span text:style-name="T613">EI</text:span><text:span text:style-name="T614">、</text:span><text:span text:style-name="T615">ISIP</text:span><text:span text:style-name="T616">等級</text:span></text:p>
          </table:table-cell>
          <table:table-cell table:style-name="TableCell617">
            <text:p text:style-name="P618"><text:span text:style-name="T619">15</text:span><text:span text:style-name="T620">分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得分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><text:span text:style-name="T636">得分與補助對照如下：</text:span></text:p>
      <text:list text:style-name="LFO2" text:continue-numbering="true">
        <text:list-item>
          <text:p text:style-name="P637"><text:span text:style-name="T638">若得分</text:span><text:span text:style-name="T639">≧</text:span><text:span text:style-name="T640">29</text:span><text:span text:style-name="T641">分，得補助實際所需經費之</text:span><text:span text:style-name="T642">3/4</text:span><text:span text:style-name="T643">。（最高</text:span><text:span text:style-name="T644">5</text:span><text:span text:style-name="T645">萬元）</text:span></text:p>
        </text:list-item>
        <text:list-item>
          <text:p text:style-name="P646"><text:span text:style-name="T647">若</text:span><text:span text:style-name="T648">24</text:span><text:span text:style-name="T649">分</text:span><text:span text:style-name="T650">≦</text:span><text:span text:style-name="T651">得分</text:span><text:span text:style-name="T652">≦</text:span><text:span text:style-name="T653">28</text:span><text:span text:style-name="T654">分，得補助實際所需經費之</text:span><text:span text:style-name="T655">2/3</text:span><text:span text:style-name="T656">。</text:span><text:span text:style-name="T657">(</text:span><text:span text:style-name="T658">最高</text:span><text:span text:style-name="T659">4</text:span><text:span text:style-name="T660">萬元</text:span><text:span text:style-name="T661">)</text:span></text:p>
        </text:list-item>
        <text:list-item>
          <text:p text:style-name="P662"><text:span text:style-name="T663">若</text:span><text:span text:style-name="T664">19</text:span><text:span text:style-name="T665">分</text:span><text:span text:style-name="T666">≦</text:span><text:span text:style-name="T667">得分</text:span><text:span text:style-name="T668">≦</text:span><text:span text:style-name="T669">23</text:span><text:span text:style-name="T670">分，得補助實際所需經費之</text:span><text:span text:style-name="T671">2/3</text:span><text:span text:style-name="T672">。（最高</text:span><text:span text:style-name="T673">3</text:span><text:span text:style-name="T674">萬元）</text:span></text:p>
        </text:list-item>
        <text:list-item>
          <text:p text:style-name="P675"><text:span text:style-name="T676">若</text:span><text:span text:style-name="T677">15</text:span><text:span text:style-name="T678">分</text:span><text:span text:style-name="T679">≦</text:span><text:span text:style-name="T680">得分</text:span><text:span text:style-name="T681">≦</text:span><text:span text:style-name="T682">18</text:span><text:span text:style-name="T683">分，得補助實際所需經費之</text:span><text:span text:style-name="T684">2/3</text:span><text:span text:style-name="T685">。（最高</text:span><text:span text:style-name="T686">2</text:span><text:span text:style-name="T687">萬元）</text:span></text:p>
        </text:list-item>
      </text:list>
      <text:p text:style-name="P688"><text:span text:style-name="T689">※</text:span><text:span text:style-name="T690">同一篇文章只補助一位作者，如研究生及指導教授同為作者，只擇一補助。</text:span></text:p>
      <text:p text:style-name="P691"><text:span text:style-name="T692">※</text:span><text:span text:style-name="T693">同一組師生在同一研討會若有多篇投稿</text:span><text:span text:style-name="T694">，</text:span><text:span text:style-name="T695">以補助一篇為原則。若該研討會為</text:span><text:span text:style-name="T696">EI</text:span><text:span text:style-name="T697">與</text:span><text:span text:style-name="T698">ISIP</text:span><text:span text:style-name="T699">者，則不受</text:span><text:span text:style-name="T700">補助一篇之限</text:span><text:span text:style-name="T701">制。</text:span></text:p>
      <text:p text:style-name="P702"><text:span text:style-name="T703">※EI</text:span><text:span text:style-name="T704">與</text:span><text:span text:style-name="T705">ISIP</text:span><text:span text:style-name="T706">研討會的認定，須</text:span><text:span text:style-name="T707">當屆或前兩屆至少有一屆收錄於這兩個資料庫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2.1659in" fo:text-indent="-2.1659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2.0083in" fo:text-indent="-2.0083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3" style:display-name="本文縮排 3" style:family="paragraph" style:parent-style-name="內文">
      <style:paragraph-properties fo:margin-top="0.0833in" style:line-height-at-least="0.2222in" fo:margin-left="0.5909in" fo:text-indent="-0.5909in">
        <style:tab-stops/>
      </style:paragraph-properties>
      <style:text-properties style:font-name="華康中楷體" style:font-name-asian="華康中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.1666in" fo:margin-left="0.1652in">
        <style:tab-stops>
          <style:tab-stop style:type="left" style:position="1.0013in"/>
          <style:tab-stop style:type="right" style:leader-style="dotted" style:leader-text="." style:position="5.8347in"/>
        </style:tab-stops>
      </style:paragraph-properties>
      <style:text-properties style:font-name-asian="標楷體" fo:font-variant="small-cap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font-size-complex="12pt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font-size-complex="12pt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規一" style:display-name="規一" style:family="paragraph" style:parent-style-name="內文">
      <style:paragraph-properties fo:text-align="justify" fo:margin-top="0.125in" fo:margin-bottom="0.0416in" style:line-height-at-least="0.2916in" fo:margin-left="0.3541in" fo:text-indent="-0.3541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66in" fo:margin-bottom="0.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229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AD2-4-050-J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1-02-25T05:50:00Z</meta:creation-date>
    <dc:date>2021-02-25T05:51:00Z</dc:date>
    <meta:print-date>2019-05-24T03:1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9" meta:character-count="2405" meta:row-count="17" meta:non-whitespace-character-count="2050"/>
  </office:meta>
</office:document-meta>
</file>