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fo:font-size="16pt" style:font-size-asian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letter-spacing="0.0138in"/>
    </style:style>
    <style:style style:name="T8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138in"/>
    </style:style>
    <style:style style:name="T11" style:parent-style-name="預設段落字型" style:family="text">
      <style:text-properties style:font-name-asian="標楷體" fo:letter-spacing="0.0138in"/>
    </style:style>
    <style:style style:name="T12" style:parent-style-name="預設段落字型" style:family="text">
      <style:text-properties style:font-name-asian="標楷體" fo:letter-spacing="0.0138in"/>
    </style:style>
    <style:style style:name="T13" style:parent-style-name="預設段落字型" style:family="text">
      <style:text-properties style:font-name-asian="標楷體" fo:letter-spacing="0.0138in"/>
    </style:style>
    <style:style style:name="T14" style:parent-style-name="預設段落字型" style:family="text">
      <style:text-properties style:font-name-asian="標楷體" fo:letter-spacing="0.0138in"/>
    </style:style>
    <style:style style:name="T15" style:parent-style-name="預設段落字型" style:family="text">
      <style:text-properties style:font-name-asian="標楷體" fo:letter-spacing="0.0138in"/>
    </style:style>
    <style:style style:name="T16" style:parent-style-name="預設段落字型" style:family="text">
      <style:text-properties style:font-name-asian="標楷體" fo:letter-spacing="0.0138in"/>
    </style:style>
    <style:style style:name="T17" style:parent-style-name="預設段落字型" style:family="text">
      <style:text-properties style:font-name-asian="標楷體" fo:letter-spacing="0.0138in"/>
    </style:style>
    <style:style style:name="T18" style:parent-style-name="預設段落字型" style:family="text">
      <style:text-properties style:font-name-asian="標楷體" fo:letter-spacing="0.0138in"/>
    </style:style>
    <style:style style:name="T19" style:parent-style-name="預設段落字型" style:family="text">
      <style:text-properties style:font-name-asian="標楷體" fo:letter-spacing="0.0138in"/>
    </style:style>
    <style:style style:name="TableColumn21" style:family="table-column">
      <style:table-column-properties style:column-width="1.2708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1.1368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7534in" style:use-optimal-column-width="false"/>
    </style:style>
    <style:style style:name="TableColumn27" style:family="table-column">
      <style:table-column-properties style:column-width="0.1618in" style:use-optimal-column-width="false"/>
    </style:style>
    <style:style style:name="TableColumn28" style:family="table-column">
      <style:table-column-properties style:column-width="0.0104in" style:use-optimal-column-width="false"/>
    </style:style>
    <style:style style:name="TableColumn29" style:family="table-column">
      <style:table-column-properties style:column-width="0.7152in" style:use-optimal-column-width="false"/>
    </style:style>
    <style:style style:name="TableColumn30" style:family="table-column">
      <style:table-column-properties style:column-width="0.2993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5069in" style:use-optimal-column-width="false"/>
    </style:style>
    <style:style style:name="TableColumn33" style:family="table-column">
      <style:table-column-properties style:column-width="1.6034in" style:use-optimal-column-width="false"/>
    </style:style>
    <style:style style:name="Table20" style:family="table">
      <style:table-properties style:width="7.5763in" fo:margin-left="0in" table:align="left"/>
    </style:style>
    <style:style style:name="TableRow34" style:family="table-row">
      <style:table-row-properties style:min-row-height="0.3826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 fo:letter-spacing="0.02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833in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line-height="0.1666in"/>
      <style:text-properties style:font-name="標楷體" style:font-name-asian="標楷體"/>
    </style:style>
    <style:style style:name="TableRow47" style:family="table-row">
      <style:table-row-properties style:min-row-height="0.384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1527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3402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25in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277in" fo:line-height="0.1666in"/>
      <style:text-properties style:font-name="標楷體" style:font-name-asian="標楷體"/>
    </style:style>
    <style:style style:name="TableRow62" style:family="table-row">
      <style:table-row-properties style:min-row-height="0.3402in" style:use-optimal-row-height="false" fo:keep-together="always"/>
    </style:style>
    <style:style style:name="P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277in" fo:line-height="0.1666in"/>
      <style:text-properties style:font-name="標楷體" style:font-name-asian="標楷體"/>
    </style:style>
    <style:style style:name="TableRow66" style:family="table-row">
      <style:table-row-properties style:min-row-height="0.370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 fo:letter-spacing="0.02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833in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833in" fo:line-height="0.1666in"/>
      <style:text-properties style:font-name="標楷體" style:font-name-asian="標楷體"/>
    </style:style>
    <style:style style:name="TableRow75" style:family="table-row">
      <style:table-row-properties style:min-row-height="0.355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 fo:letter-spacing="0.02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833in" fo:line-height="0.1666in" fo:text-inden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1.570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416in" fo:line-heigh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fo:margin-top="0.0416in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833in" fo:line-height="0.1666in" fo:text-indent="0.1666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justify" fo:margin-top="0.0833in" fo:line-height="0.1666in" fo:margin-left="0.104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fo:margin-top="0.0833in" fo:line-height="0.1666in" fo:margin-left="0.1048in" fo:text-indent="0.05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justify" fo:margin-top="0.0833in" fo:line-height="0.1666in" fo:margin-left="0.104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fo:margin-top="0.0833in" fo:line-height="0.1666in" fo:margin-left="0.1041in" fo:text-indent="0.0583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justify" fo:margin-top="0.0833in" fo:line-height="0.1666in" fo:margin-left="0.10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316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416in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416in" fo:line-height="0.1666in" fo:margin-left="-0.019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57" style:family="table-row">
      <style:table-row-properties style:min-row-height="0.355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 fo:margin-left="-0.019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0.1666in" fo:margin-left="-0.019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68" style:family="table-row">
      <style:table-row-properties style:min-row-height="2.377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9027in" fo:line-height="0.1666in"/>
      <style:text-properties style:font-name="標楷體" style:font-name-asian="標楷體" fo:letter-spacing="0.025in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縮排3" style:family="paragraph">
      <style:paragraph-properties style:snap-to-layout-grid="false" fo:line-height="0.1666in" fo:margin-left="0.368in" fo:text-indent="-0.293in">
        <style:tab-stops>
          <style:tab-stop style:type="left" style:position="0.2569in"/>
        </style:tab-stops>
      </style:paragraph-properties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P179" style:parent-style-name="本文縮排3" style:family="paragraph">
      <style:paragraph-properties style:snap-to-layout-grid="false" fo:line-height="0.1666in" fo:margin-left="0.3895in" fo:text-indent="-0.0812in">
        <style:tab-stops>
          <style:tab-stop style:type="left" style:position="0.2354in"/>
        </style:tab-stops>
      </style:paragraph-properties>
    </style:style>
    <style:style style:name="T180" style:parent-style-name="預設段落字型" style:family="text">
      <style:text-properties style:font-weight-complex="bold" fo:font-size="11pt" style:font-size-asian="11pt" style:font-size-complex="11pt"/>
    </style:style>
    <style:style style:name="T181" style:parent-style-name="預設段落字型" style:family="text">
      <style:text-properties style:font-weight-complex="bold" fo:font-size="11pt" style:font-size-asian="11pt" style:font-size-complex="11pt"/>
    </style:style>
    <style:style style:name="T182" style:parent-style-name="預設段落字型" style:family="text">
      <style:text-properties style:font-weight-complex="bold" fo:font-size="11pt" style:font-size-asian="11pt" style:font-size-complex="11pt"/>
    </style:style>
    <style:style style:name="T183" style:parent-style-name="預設段落字型" style:family="text">
      <style:text-properties style:font-weight-complex="bold" fo:font-size="11pt" style:font-size-asian="11pt" style:font-size-complex="11pt"/>
    </style:style>
    <style:style style:name="T184" style:parent-style-name="預設段落字型" style:family="text">
      <style:text-properties style:font-weight-complex="bold" fo:font-size="11pt" style:font-size-asian="11pt" style:font-size-complex="11pt"/>
    </style:style>
    <style:style style:name="T185" style:parent-style-name="預設段落字型" style:family="text">
      <style:text-properties style:font-weight-complex="bold" fo:font-size="11pt" style:font-size-asian="11pt" style:font-size-complex="11pt"/>
    </style:style>
    <style:style style:name="T186" style:parent-style-name="預設段落字型" style:family="text">
      <style:text-properties style:font-weight-complex="bold" fo:font-size="11pt" style:font-size-asian="11pt" style:font-size-complex="11pt"/>
    </style:style>
    <style:style style:name="T187" style:parent-style-name="預設段落字型" style:family="text">
      <style:text-properties style:font-weight-complex="bold" fo:font-size="11pt" style:font-size-asian="11pt" style:font-size-complex="11pt"/>
    </style:style>
    <style:style style:name="T188" style:parent-style-name="預設段落字型" style:family="text">
      <style:text-properties style:font-weight-complex="bold" fo:font-size="11pt" style:font-size-asian="11pt" style:font-size-complex="11pt"/>
    </style:style>
    <style:style style:name="T189" style:parent-style-name="預設段落字型" style:family="text">
      <style:text-properties style:font-weight-complex="bold" fo:font-size="11pt" style:font-size-asian="11pt" style:font-size-complex="11pt"/>
    </style:style>
    <style:style style:name="T190" style:parent-style-name="預設段落字型" style:family="text">
      <style:text-properties style:font-weight-complex="bold" fo:font-size="11pt" style:font-size-asian="11pt" style:font-size-complex="11pt"/>
    </style:style>
    <style:style style:name="T191" style:parent-style-name="預設段落字型" style:family="text">
      <style:text-properties style:font-weight-complex="bold" fo:font-size="11pt" style:font-size-asian="11pt" style:font-size-complex="11pt"/>
    </style:style>
    <style:style style:name="T192" style:parent-style-name="預設段落字型" style:family="text">
      <style:text-properties style:font-weight-complex="bold" fo:font-size="11pt" style:font-size-asian="11pt" style:font-size-complex="11pt"/>
    </style:style>
    <style:style style:name="T193" style:parent-style-name="預設段落字型" style:family="text">
      <style:text-properties style:font-weight-complex="bold" fo:font-size="11pt" style:font-size-asian="11pt" style:font-size-complex="11pt"/>
    </style:style>
    <style:style style:name="T194" style:parent-style-name="預設段落字型" style:family="text">
      <style:text-properties style:font-weight-complex="bold" fo:font-size="11pt" style:font-size-asian="11pt" style:font-size-complex="11pt"/>
    </style:style>
    <style:style style:name="T195" style:parent-style-name="預設段落字型" style:family="text">
      <style:text-properties style:font-weight-complex="bold" fo:font-size="11pt" style:font-size-asian="11pt" style:font-size-complex="11pt"/>
    </style:style>
    <style:style style:name="T196" style:parent-style-name="預設段落字型" style:family="text">
      <style:text-properties style:font-weight-complex="bold" fo:font-size="11pt" style:font-size-asian="11pt" style:font-size-complex="11pt"/>
    </style:style>
    <style:style style:name="T197" style:parent-style-name="預設段落字型" style:family="text">
      <style:text-properties style:font-weight-complex="bold" fo:font-size="11pt" style:font-size-asian="11pt" style:font-size-complex="11pt"/>
    </style:style>
    <style:style style:name="T198" style:parent-style-name="預設段落字型" style:family="text">
      <style:text-properties style:font-weight-complex="bold" fo:font-size="11pt" style:font-size-asian="11pt" style:font-size-complex="11pt"/>
    </style:style>
    <style:style style:name="T199" style:parent-style-name="預設段落字型" style:family="text">
      <style:text-properties style:font-weight-complex="bold" fo:font-size="11pt" style:font-size-asian="11pt" style:font-size-complex="11pt"/>
    </style:style>
    <style:style style:name="T200" style:parent-style-name="預設段落字型" style:family="text">
      <style:text-properties style:font-weight-complex="bold"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fo:line-height="0.1666in" fo:margin-left="0.4097in" fo:text-indent="-0.327in">
        <style:tab-stops/>
      </style:paragraph-properties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 fo:line-height="0.1666in" fo:margin-left="0.3694in" fo:text-indent="-0.2868in">
        <style:tab-stops/>
      </style:paragraph-properties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fo:line-height="0.1666in" fo:margin-left="0.3888in" fo:text-indent="-0.306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line-height="0.1666in" fo:margin-left="0.3888in" fo:text-indent="-0.306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2006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縮排3" style:family="paragraph">
      <style:paragraph-properties style:snap-to-layout-grid="false" fo:text-align="center" fo:margin-top="0.0347in" fo:line-height="0.1666in" fo:margin-left="0.3736in" fo:text-indent="-0.2986in">
        <style:tab-stops>
          <style:tab-stop style:type="left" style:position="0.2513in"/>
        </style:tab-stops>
      </style:paragraph-properties>
    </style:style>
    <style:style style:name="TableRow226" style:family="table-row">
      <style:table-row-properties style:min-row-height="0.2812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416in" fo:margin-left="0.25in" fo:margin-right="0.2444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left="-0.0125in" fo:margin-right="0.3555in" fo:text-indent="0.0097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left="0.1833in" fo:margin-right="0.2652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1.66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bottom="0.0277in"/>
      <style:text-properties style:font-name="標楷體" style:font-name-asian="標楷體"/>
    </style:style>
    <style:style style:name="P236" style:parent-style-name="內文" style:family="paragraph">
      <style:paragraph-properties fo:margin-bottom="0.0277in"/>
      <style:text-properties style:font-name="標楷體" style:font-name-asian="標楷體"/>
    </style:style>
    <style:style style:name="P237" style:parent-style-name="內文" style:family="paragraph">
      <style:paragraph-properties fo:margin-bottom="0.0277in"/>
      <style:text-properties style:font-name="標楷體" style:font-name-asian="標楷體"/>
    </style:style>
    <style:style style:name="P238" style:parent-style-name="內文" style:family="paragraph">
      <style:paragraph-properties fo:margin-bottom="0.0277in"/>
      <style:text-properties style:font-name="標楷體" style:font-name-asian="標楷體"/>
    </style:style>
    <style:style style:name="P239" style:parent-style-name="內文" style:family="paragraph">
      <style:paragraph-properties fo:margin-bottom="0.02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416in" fo:margin-bottom="0.0277in"/>
      <style:text-properties style:font-name="標楷體" style:font-name-asian="標楷體"/>
    </style:style>
    <style:style style:name="P24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4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4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4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4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4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4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5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5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5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5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56" style:parent-style-name="內文" style:family="paragraph">
      <style:paragraph-properties fo:text-align="end" fo:margin-top="0.0277in" fo:margin-bottom="0.0277in"/>
      <style:text-properties style:font-name="標楷體" style:font-name-asian="標楷體"/>
    </style:style>
    <style:style style:name="P257" style:parent-style-name="內文" style:family="paragraph">
      <style:paragraph-properties fo:text-align="end" fo:margin-right="-0.0006in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中華大學補助舉辦學術研討會複審申請書</text:p>
      <text:p text:style-name="P6"><text:span text:style-name="T7">複審編號：</text:span><text:span text:style-name="T8">複</text:span><text:span text:style-name="T9"><text:s text:c="24"/></text:span><text:span text:style-name="T10"><text:s/>(</text:span><text:span text:style-name="T11">研發處填寫</text:span><text:span text:style-name="T12">) <text:s text:c="23"/></text:span><text:span text:style-name="T13">申請日期：</text:span><text:span text:style-name="T14"><text:s text:c="7"/></text:span><text:span text:style-name="T15">年</text:span><text:span text:style-name="T16"><text:s text:c="8"/></text:span><text:span text:style-name="T17">月</text:span><text:span text:style-name="T18"><text:s text:c="6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單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3">
            <text:p text:style-name="P49"><text:span text:style-name="T50">事由：請同意補助舉辦本次研討會部分經費，複審申請金額：新台幣</text:span><text:span text:style-name="T51"><text:s text:c="27"/></text:span><text:span text:style-name="T52"><text:s text:c="3"/></text:span><text:span text:style-name="T53">元整，</text:span></text:p>
            <text:p text:style-name="P54"><text:span text:style-name="T55">說明：檢附</text:span><text:span text:style-name="T56">「中華大學補助舉辦學術研討會初審申請書」影印本、論文投稿與接受刊登篇數等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研討會名稱</text:p>
          </table:table-cell>
          <table:table-cell table:style-name="TableCell60" table:number-columns-spanned="12">
            <text:p text:style-name="P6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12">
            <text:p text:style-name="P6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主辦單位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協辦單位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討會性質</text:p>
          </table:table-cell>
          <table:table-cell table:style-name="TableCell78" table:number-columns-spanned="12">
            <text:p text:style-name="P79"><text:span text:style-name="T80">□1.</text:span><text:span text:style-name="T81">全國性學術研討會</text:span><text:span text:style-name="T82"><text:s text:c="4"/>□2.</text:span><text:span text:style-name="T83">兩岸學術研討會</text:span><text:span text:style-name="T84"><text:s text:c="4"/>□3.</text:span><text:span text:style-name="T85">國際性學術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獲補助</text:p>
            <text:p text:style-name="P89">單位及金額</text:p>
          </table:table-cell>
          <table:table-cell table:style-name="TableCell90" table:number-columns-spanned="12">
            <text:p text:style-name="P91">□1.中央政府機構</text:p>
            <text:p text:style-name="P92"><text:span text:style-name="T93">(□(1)</text:span><text:span text:style-name="T94">教育部</text:span><text:span text:style-name="T95"><text:s text:c="9"/></text:span><text:span text:style-name="T96">元</text:span><text:span text:style-name="T97"><text:s text:c="2"/>□(2)</text:span><text:span text:style-name="T98">國科會</text:span><text:span text:style-name="T99"><text:s text:c="9"/></text:span><text:span text:style-name="T100">元</text:span><text:span text:style-name="T101"><text:s text:c="2"/>□(3)</text:span><text:span text:style-name="T102">其他：</text:span><text:span text:style-name="T103"><text:s text:c="9"/></text:span><text:span text:style-name="T104">：</text:span><text:span text:style-name="T105"><text:s text:c="7"/></text:span><text:span text:style-name="T106">元</text:span><text:span text:style-name="T107">)</text:span></text:p>
            <text:p text:style-name="P108">□2.全國性立案社團法人</text:p>
            <text:p text:style-name="P109"><text:span text:style-name="T110">(□(1)</text:span><text:span text:style-name="T111">學會：</text:span><text:span text:style-name="T112"><text:s text:c="7"/></text:span><text:span text:style-name="T113">：</text:span><text:span text:style-name="T114"><text:s text:c="6"/></text:span><text:span text:style-name="T115">元</text:span><text:span text:style-name="T116"><text:s text:c="2"/>□(2)</text:span><text:span text:style-name="T117">協會</text:span><text:span text:style-name="T118">：</text:span><text:span text:style-name="T119"><text:s text:c="6"/></text:span><text:span text:style-name="T120">：</text:span><text:span text:style-name="T121"><text:s text:c="6"/></text:span><text:span text:style-name="T122">元</text:span><text:span text:style-name="T123"><text:s text:c="2"/>□(3)</text:span><text:span text:style-name="T124">其他：</text:span><text:span text:style-name="T125"><text:s text:c="6"/></text:span><text:span text:style-name="T126">：</text:span><text:span text:style-name="T127"><text:s text:c="4"/></text:span><text:span text:style-name="T128">元</text:span><text:span text:style-name="T129">)</text:span></text:p>
            <text:p text:style-name="P130">□3.其他單位</text:p>
            <text:p text:style-name="P131"><text:span text:style-name="T132">(□(1)</text:span><text:span text:style-name="T133"><text:s text:c="8"/></text:span><text:span text:style-name="T134">：</text:span><text:span text:style-name="T135"><text:s text:c="8"/></text:span><text:span text:style-name="T136">元</text:span><text:span text:style-name="T137"><text:s text:c="2"/>□(2)</text:span><text:span text:style-name="T138"><text:s text:c="8"/></text:span><text:span text:style-name="T139">：</text:span><text:span text:style-name="T140"><text:s text:c="8"/></text:span><text:span text:style-name="T141">元</text:span><text:span text:style-name="T142">□(3)</text:span><text:span text:style-name="T143"><text:s text:c="9"/></text:span><text:span text:style-name="T144">：</text:span><text:span text:style-name="T145"><text:s text:c="8"/></text:span><text:span text:style-name="T146">元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時<text:s text:c="6"/>間</text:p>
          </table:table-cell>
          <table:table-cell table:style-name="TableCell151" table:number-columns-spanned="6">
            <text:p text:style-name="P152">自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舉辦地點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預計參加之</text:p>
            <text:p text:style-name="P160">對象及人數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擬<text:s/>發<text:s/>表</text:p>
            <text:p text:style-name="P165">論文篇數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注意事項</text:p>
          </table:table-cell>
          <table:table-cell table:style-name="TableCell171" table:number-columns-spanned="12">
            <text:p text:style-name="P172"><text:span text:style-name="T173">一、複審</text:span><text:span text:style-name="T174">時申請單位須檢附</text:span><text:span text:style-name="T175">1.</text:span><text:span text:style-name="T176">「中華大學補助舉辦學術研討會初審申請書」影印本、</text:span><text:span text:style-name="T177">2.</text:span><text:span text:style-name="T178">論文投稿與接受刊登篇數等證明文件。</text:span></text:p>
            <text:p text:style-name="P179"><text:span text:style-name="T180">(</text:span><text:span text:style-name="T181">以補助影印、論文集印製、場地佈置為主，如獲補助金額為</text:span><text:span text:style-name="T182">(1)</text:span><text:span text:style-name="T183">壹拾萬元</text:span><text:span text:style-name="T184">(</text:span><text:span text:style-name="T185">含</text:span><text:span text:style-name="T186">)</text:span><text:span text:style-name="T187">以下者：人事費</text:span><text:span text:style-name="T188">(</text:span><text:span text:style-name="T189">工讀費、主持費、演講費、論文審查費</text:span><text:span text:style-name="T190">)</text:span><text:span text:style-name="T191">不超過</text:span><text:span text:style-name="T192">20,000</text:span><text:span text:style-name="T193">元，住宿費、交通費不超過</text:span><text:span text:style-name="T194">20,000</text:span><text:span text:style-name="T195">元，紀念品不超過</text:span><text:span text:style-name="T196">20,000</text:span><text:span text:style-name="T197">元</text:span><text:span text:style-name="T198">(2)</text:span><text:span text:style-name="T199">壹拾萬元以上者則為上述金額二倍</text:span><text:span text:style-name="T200">)</text:span><text:span text:style-name="T201">。</text:span></text:p>
            <text:p text:style-name="P202"/>
            <text:p text:style-name="P203"><text:span text:style-name="T204">二、申請單位須於會議舉辦結束後一個月內，檢附核定之申請書影本、收支結算報告表</text:span><text:span text:style-name="T205">(</text:span><text:span text:style-name="T206">請列出各項支出明細、金額</text:span><text:span text:style-name="T207">)</text:span><text:span text:style-name="T208">，及成果報告</text:span><text:span text:style-name="T209">(</text:span><text:span text:style-name="T210">檢附研討會論文集及活動照片與電子檔</text:span><text:span text:style-name="T211">)</text:span><text:span text:style-name="T212">等各一份，辦理結案手續；未完成結案手續之單位，未來申請本項補助，將不予核定。</text:span></text:p>
            <text:p text:style-name="P213"><text:span text:style-name="T214">三、</text:span><text:span text:style-name="T215">申請單位每年最多以申請舉</text:span><text:span text:style-name="T216">辦研討會補助一次為原則。研發處初審時，對粗估之發表論文數，核定初步開辦的補助費。申請單位於會議審查接受論文數確定後，或正式舉辦的一週前，向研發處提出複審申請，簽請核定複審的補助費，每接受壹篇文章補助壹仟元。</text:span><text:span text:style-name="T217">(</text:span><text:span text:style-name="T218">複審時申請單位須</text:span><text:span text:style-name="T219">檢附論文投稿與接受刊登篇數等證明文件</text:span><text:span text:style-name="T220">)</text:span></text:p>
            <text:p text:style-name="P221"><text:span text:style-name="T222">四、請鼓勵所屬教師踴躍參與投稿與發表論文，並於結案時填報篇數於「中華大學補助學術研討會成果報告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3">
            <text:p text:style-name="P225">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核<text:s text:c="2"/>准<text:s text:c="2"/>人<text:s text:c="2"/>意<text:s text:c="2"/>見</text:p>
          </table:table-cell>
          <table:covered-table-cell/>
          <table:covered-table-cell/>
          <table:table-cell table:style-name="TableCell229" table:number-columns-spanned="6">
            <text:p text:style-name="P230">會<text:s text:c="7"/>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校<text:s text:c="2"/>長<text:s text:c="2"/>批<text:s text:c="2"/>示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單位主管</text:p>
            <text:p text:style-name="P236"/>
            <text:p text:style-name="P237"/>
            <text:p text:style-name="P238"/>
            <text:p text:style-name="P239">院長</text:p>
          </table:table-cell>
          <table:covered-table-cell/>
          <table:covered-table-cell/>
          <table:table-cell table:style-name="TableCell240" table:number-columns-spanned="6">
            <text:p text:style-name="P241">擬補助新台幣：</text:p>
            <text:p text:style-name="P242">研發處</text:p>
            <text:p text:style-name="P243"/>
            <text:p text:style-name="P244"/>
            <text:p text:style-name="P245"/>
            <text:p text:style-name="P246">會計室</text:p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</table:table-row>
      </table:table>
      <text:p text:style-name="P257"><text:span text:style-name="T258">104</text:span><text:span text:style-name="T259">年</text:span><text:span text:style-name="T260">3</text:span><text:span text:style-name="T261">月研發處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/>
      <style:text-properties style:font-name="標楷體" style:font-name-asian="標楷體" style:letter-kerning="fals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/>
      <style:text-properties style:font-name="標楷體" fo:font-weight="bold" style:font-weight-asian="bold" style:font-weight-complex="bold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0.25in" fo:margin-left="0.5416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8034in" fo:text-indent="-0.541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line-height="0.3055in" fo:text-indent="1.5555in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>
      <style:text-properties style:font-name-asian="標楷體" style:font-size-complex="20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>
        <style:tab-stops>
          <style:tab-stop style:type="left" style:position="0.625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666in">
        <style:tab-stops>
          <style:tab-stop style:type="left" style:position="-0.0416in"/>
        </style:tab-stops>
      </style:paragraph-properties>
      <style:text-properties style:font-name="標楷體" style:font-name-asian="標楷體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language-asian="en" style:country-asian="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1pt" style:font-size-asian="11pt" style:font-size-complex="11pt" style:language-asian="en" style:country-asian="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style:language-asian="en" style:country-asian="US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style:language-asian="en" style:country-asian="US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FF0000" style:letter-kerning="false" style:language-asian="en" style:country-asian="US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language-asian="en" style:country-asian="US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083in"/>
      <style:text-properties style:font-name="Arial Unicode MS" style:font-name-asian="Arial Unicode MS" style:font-name-complex="Arial Unicode MS" fo:color="#464EA2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0833in" fo:line-height="0.3194in" fo:margin-left="0.3888in" fo:margin-right="0.0027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ilveredit" style:display-name="silveredit" style:family="paragraph" style:parent-style-name="內文">
      <style:paragraph-properties fo:widows="2" fo:orphans="2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content1" style:display-name="content1" style:family="text">
      <style:text-properties style:font-name="sөũ" fo:font-weight="normal" style:font-weight-asian="normal" style:font-weight-complex="normal" fo:color="#333333" fo:font-size="10.5pt" style:font-size-asian="10.5pt" style:font-size-complex="10.5pt"/>
    </style:style>
    <style:style style:name="內文1" style:display-name="內文1" style:family="paragraph" style:parent-style-name="內文">
      <style:paragraph-properties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Jmlin" style:display-name="Jmlin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tablecopy" style:display-name="table copy" style:family="paragraph">
      <style:paragraph-properties fo:text-align="justify"/>
      <style:text-properties style:font-name-asian="SimSun" fo:font-size="8pt" style:font-size-asian="8pt" style:font-size-complex="8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span text:style-name="T5">AD2-4-046-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</dc:creator>
    <meta:creation-date>2022-09-06T02:22:00Z</meta:creation-date>
    <dc:date>2022-09-06T02:22:00Z</dc:date>
    <meta:print-date>2008-08-11T02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