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楷書體W5" svg:font-family="華康楷書體W5" style:font-family-generic="script" style:font-pitch="fixed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、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，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2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/>
    </style:style>
    <style:style style:name="T1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3" style:parent-style-name="預設段落字型" style:family="text">
      <style:text-properties style:font-name-asian="標楷體" style:font-weight-complex="bold" fo:font-size="16pt" style:font-size-asian="16pt"/>
    </style:style>
    <style:style style:name="T14" style:parent-style-name="預設段落字型" style:family="text">
      <style:text-properties style:font-name-asian="標楷體" style:font-weight-complex="bold" fo:font-size="16pt" style:font-size-asian="16pt"/>
    </style:style>
    <style:style style:name="P15" style:parent-style-name="內文" style:family="paragraph">
      <style:paragraph-properties fo:text-align="end" fo:line-height="0.3055in" fo:margin-right="0.166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493in" style:use-optimal-column-width="false"/>
    </style:style>
    <style:style style:name="TableColumn23" style:family="table-column">
      <style:table-column-properties style:column-width="1.1236in" style:use-optimal-column-width="false"/>
    </style:style>
    <style:style style:name="TableColumn24" style:family="table-column">
      <style:table-column-properties style:column-width="0.2493in" style:use-optimal-column-width="false"/>
    </style:style>
    <style:style style:name="TableColumn25" style:family="table-column">
      <style:table-column-properties style:column-width="0.0854in" style:use-optimal-column-width="false"/>
    </style:style>
    <style:style style:name="TableColumn26" style:family="table-column">
      <style:table-column-properties style:column-width="0.5402in" style:use-optimal-column-width="false"/>
    </style:style>
    <style:style style:name="TableColumn27" style:family="table-column">
      <style:table-column-properties style:column-width="0.2506in" style:use-optimal-column-width="false"/>
    </style:style>
    <style:style style:name="TableColumn28" style:family="table-column">
      <style:table-column-properties style:column-width="0.6687in" style:use-optimal-column-width="false"/>
    </style:style>
    <style:style style:name="TableColumn29" style:family="table-column">
      <style:table-column-properties style:column-width="0.2055in" style:use-optimal-column-width="false"/>
    </style:style>
    <style:style style:name="TableColumn30" style:family="table-column">
      <style:table-column-properties style:column-width="0.2534in" style:use-optimal-column-width="false"/>
    </style:style>
    <style:style style:name="TableColumn31" style:family="table-column">
      <style:table-column-properties style:column-width="1.0006in" style:use-optimal-column-width="false"/>
    </style:style>
    <style:style style:name="TableColumn32" style:family="table-column">
      <style:table-column-properties style:column-width="0.0541in" style:use-optimal-column-width="false"/>
    </style:style>
    <style:style style:name="TableColumn33" style:family="table-column">
      <style:table-column-properties style:column-width="1.1986in" style:use-optimal-column-width="false"/>
    </style:style>
    <style:style style:name="Table21" style:family="table">
      <style:table-properties style:width="7.1236in" fo:margin-left="0in" table:align="center"/>
    </style:style>
    <style:style style:name="TableRow34" style:family="table-row">
      <style:table-row-properties style:min-row-height="0.3125in"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25%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25%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25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25%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25%"/>
      <style:text-properties style:font-name-asian="標楷體"/>
    </style:style>
    <style:style style:name="P60" style:parent-style-name="內文" style:family="paragraph">
      <style:paragraph-properties style:snap-to-layout-grid="false" fo:line-height="125%"/>
      <style:text-properties style:font-name-asian="標楷體"/>
    </style:style>
    <style:style style:name="TableRow61" style:family="table-row">
      <style:table-row-properties style:min-row-height="0.484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25%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 fo:line-height="125%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25%"/>
      <style:text-properties style:font-name-asian="標楷體"/>
    </style:style>
    <style:style style:name="TableRow71" style:family="table-row">
      <style:table-row-properties style:min-row-height="0.3027in"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25%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25%"/>
    </style:style>
    <style:style style:name="T79" style:parent-style-name="預設段落字型" style:family="text">
      <style:text-properties style:font-name-asian="標楷體" fo:font-size="10pt" style:font-size-asian="10pt" style:font-size-complex="14pt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25%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Row93" style:family="table-row">
      <style:table-row-properties style:min-row-height="0.3125in" style:use-optimal-row-height="false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25%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/>
    </style:style>
    <style:style style:name="T101" style:parent-style-name="預設段落字型" style:family="text">
      <style:text-properties style:font-name-asian="標楷體" fo:font-size="10pt" style:font-size-asian="10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25%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Row109" style:family="table-row">
      <style:table-row-properties style:min-row-height="0.682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083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FF"/>
    </style:style>
    <style:style style:name="T127" style:parent-style-name="預設段落字型" style:family="text">
      <style:text-properties style:font-name-asian="標楷體" fo:color="#0000FF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43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25%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388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text-align="center" style:line-height-at-least="0.1388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388in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center" style:line-height-at-least="0.1388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25%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388in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02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125%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25%"/>
      <style:text-properties style:font-name-asian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88" style:family="table-row">
      <style:table-row-properties style:min-row-height="0.3027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fo:line-height="125%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25%"/>
      <style:text-properties style:font-name-asian="標楷體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25%"/>
      <style:text-properties style:font-name-asian="標楷體" fo:color="#7F7F7F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25%"/>
      <style:text-properties style:font-name-asian="標楷體" fo:color="#7F7F7F"/>
    </style:style>
    <style:style style:name="TableRow203" style:family="table-row">
      <style:table-row-properties style:min-row-height="0.312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125%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25%"/>
      <style:text-properties style:font-name-asian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25%"/>
      <style:text-properties style:font-name-asian="標楷體" fo:color="#7F7F7F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25%"/>
      <style:text-properties style:font-name-asian="標楷體" fo:color="#7F7F7F"/>
    </style:style>
    <style:style style:name="TableRow218" style:family="table-row">
      <style:table-row-properties style:min-row-height="0.3027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fo:line-height="125%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125%"/>
      <style:text-properties style:font-name-asian="標楷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232" style:family="table-row">
      <style:table-row-properties style:min-row-height="0.312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line-height="125%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25%"/>
      <style:text-properties style:font-name-asian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25%"/>
      <style:text-properties style:font-name-asian="標楷體" fo:color="#7F7F7F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25%"/>
      <style:text-properties style:font-name-asian="標楷體" fo:color="#7F7F7F"/>
    </style:style>
    <style:style style:name="TableRow244" style:family="table-row">
      <style:table-row-properties style:min-row-height="1.3381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125%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P252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P253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P254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P255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P256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P25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258" style:parent-style-name="內文" style:family="paragraph">
      <style:paragraph-properties style:snap-to-layout-grid="false" fo:text-align="end" fo:margin-right="0.1784in"/>
      <style:text-properties style:font-name-asian="標楷體" fo:font-size="9pt" style:font-size-asian="9pt"/>
    </style:style>
    <style:style style:name="P259" style:parent-style-name="標題_一" style:family="paragraph">
      <style:paragraph-properties fo:text-align="justify" fo:margin-top="0.0833in" fo:margin-bottom="0.0416in" fo:line-height="0.2222in" fo:margin-left="0.9833in" fo:margin-right="0.1951in" fo:text-indent="-0.9833in">
        <style:tab-stops>
          <style:tab-stop style:type="left" style:position="0.0166in"/>
        </style:tab-stops>
      </style:paragraph-properties>
    </style:style>
    <style:style style:name="T260" style:parent-style-name="預設段落字型" style:family="text">
      <style:text-properties style:font-name="標楷體" style:letter-kerning="false"/>
    </style:style>
    <style:style style:name="T261" style:parent-style-name="預設段落字型" style:family="text">
      <style:text-properties style:font-name="標楷體" style:letter-kerning="false"/>
    </style:style>
    <style:style style:name="T262" style:parent-style-name="預設段落字型" style:family="text">
      <style:text-properties style:font-name="標楷體" style:letter-kerning="false"/>
    </style:style>
    <style:style style:name="T263" style:parent-style-name="預設段落字型" style:family="text">
      <style:text-properties style:font-name="標楷體" style:letter-kerning="false"/>
    </style:style>
    <style:style style:name="T264" style:parent-style-name="預設段落字型" style:family="text">
      <style:text-properties style:font-name="標楷體" style:letter-kerning="false"/>
    </style:style>
    <style:style style:name="T265" style:parent-style-name="預設段落字型" style:family="text">
      <style:text-properties style:font-name="標楷體" style:letter-kerning="false"/>
    </style:style>
    <style:style style:name="T266" style:parent-style-name="預設段落字型" style:family="text">
      <style:text-properties style:font-name="標楷體" style:letter-kerning="false"/>
    </style:style>
    <style:style style:name="T267" style:parent-style-name="預設段落字型" style:family="text">
      <style:text-properties style:font-name="標楷體" style:letter-kerning="false"/>
    </style:style>
    <style:style style:name="T268" style:parent-style-name="預設段落字型" style:family="text">
      <style:text-properties style:font-name="標楷體" style:letter-kerning="false"/>
    </style:style>
    <style:style style:name="T269" style:parent-style-name="預設段落字型" style:family="text">
      <style:text-properties style:font-name="標楷體" style:letter-kerning="false"/>
    </style:style>
    <style:style style:name="T270" style:parent-style-name="預設段落字型" style:family="text">
      <style:text-properties style:font-name="標楷體" style:letter-kerning="false"/>
    </style:style>
    <style:style style:name="T271" style:parent-style-name="預設段落字型" style:family="text">
      <style:text-properties style:font-name="標楷體" style:letter-kerning="false"/>
    </style:style>
    <style:style style:name="T272" style:parent-style-name="預設段落字型" style:family="text">
      <style:text-properties style:font-name="標楷體" style:letter-kerning="false"/>
    </style:style>
    <style:style style:name="T273" style:parent-style-name="預設段落字型" style:family="text">
      <style:text-properties style:font-name="標楷體" style:letter-kerning="false"/>
    </style:style>
    <style:style style:name="T274" style:parent-style-name="預設段落字型" style:family="text">
      <style:text-properties style:font-name="標楷體" style:letter-kerning="false"/>
    </style:style>
    <style:style style:name="T275" style:parent-style-name="預設段落字型" style:family="text">
      <style:text-properties style:font-name="標楷體" style:letter-kerning="false"/>
    </style:style>
    <style:style style:name="T276" style:parent-style-name="apple-style-span" style:family="text">
      <style:text-properties style:font-name="標楷體" style:font-name-complex="Arial"/>
    </style:style>
    <style:style style:name="T277" style:parent-style-name="apple-style-span" style:family="text">
      <style:text-properties style:font-name="標楷體" style:font-name-complex="Arial"/>
    </style:style>
    <style:style style:name="T278" style:parent-style-name="apple-style-span" style:family="text">
      <style:text-properties style:font-name="標楷體" style:font-name-complex="Arial"/>
    </style:style>
    <style:style style:name="T279" style:parent-style-name="預設段落字型" style:family="text">
      <style:text-properties style:font-name="標楷體" style:letter-kerning="false"/>
    </style:style>
    <style:style style:name="T280" style:parent-style-name="預設段落字型" style:family="text">
      <style:text-properties style:font-name="標楷體" style:letter-kerning="false"/>
    </style:style>
    <style:style style:name="T281" style:parent-style-name="預設段落字型" style:family="text">
      <style:text-properties style:font-name="標楷體" style:letter-kerning="false"/>
    </style:style>
    <style:style style:name="P282" style:parent-style-name="內文" style:family="paragraph">
      <style:paragraph-properties style:snap-to-layout-grid="false" fo:text-align="justify" fo:line-height="0.2222in" fo:margin-left="0.9416in" fo:margin-right="0.1958in" fo:text-indent="-0.893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fo:text-align="justify" fo:line-height="125%" fo:text-indent="0.0666in"/>
      <style:text-properties style:font-name-asian="標楷體"/>
    </style:style>
    <style:style style:name="P292" style:parent-style-name="內文" style:family="paragraph">
      <style:paragraph-properties style:snap-to-layout-grid="false" fo:line-height="125%" fo:text-indent="0.16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 fo:line-height="125%" fo:text-indent="0.1666in"/>
      <style:text-properties style:font-name-asian="標楷體"/>
    </style:style>
    <style:style style:name="P307" style:parent-style-name="內文" style:family="paragraph">
      <style:paragraph-properties style:snap-to-layout-grid="false" fo:line-height="125%" fo:text-indent="0.1666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0">中華大學</text:span><text:span text:style-name="T11">執行</text:span><text:span text:style-name="T12">科技部</text:span><text:span text:style-name="T13">以外</text:span><text:span text:style-name="T14">計畫案配合款申請表</text:span></text:p>
      <text:p text:style-name="P15"><text:span text:style-name="T16">申請日期：　　　年</text:span><text:span text:style-name="T17"><text:s/></text:span><text:span text:style-name="T18">　　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所屬單位</text:span><text:span text:style-name="T38">/</text:span><text:span text:style-name="T39">系所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<text:span text:style-name="T44">計畫主持人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職</text:span><text:span text:style-name="T50"><text:s/></text:span><text:span text:style-name="T51">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計畫名稱</text:span></text:p>
          </table:table-cell>
          <table:table-cell table:style-name="TableCell58" table:number-columns-spanned="11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研究計畫資訊系統編號</text:span></text:p>
            <text:p text:style-name="P65"><text:span text:style-name="T66">(</text:span><text:span text:style-name="T67">由研發處填寫</text:span><text:span text:style-name="T68">)</text:span></text:p>
          </table:table-cell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計畫委託單位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計畫執行期限</text:span>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年</text:span><text:span text:style-name="T83"><text:s text:c="3"/></text:span><text:span text:style-name="T84">月</text:span><text:span text:style-name="T85"><text:s text:c="3"/></text:span><text:span text:style-name="T86">日至</text:span><text:span text:style-name="T87"><text:s text:c="4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計畫總金額</text:span></text:p>
          </table:table-cell>
          <table:table-cell table:style-name="TableCell97">
            <text:p text:style-name="P98"/>
          </table:table-cell>
          <table:table-cell table:style-name="TableCell99" table:number-columns-spanned="4">
            <text:p text:style-name="P100"><text:span text:style-name="T101">委託單位補助款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<text:span text:style-name="T106">學校配合補助款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12">
            <text:p text:style-name="P111"><text:span text:style-name="T112">說明：</text:span><text:span text:style-name="T113">學校配合款以</text:span><text:span text:style-name="T114">政府</text:span><text:span text:style-name="T115">機構</text:span><text:span text:style-name="T116">要求之配合款比例或金額為主</text:span><text:span text:style-name="T117">(</text:span><text:span text:style-name="T118">必</text:span><text:span text:style-name="T119">需檢附證明文件</text:span><text:span text:style-name="T120">)</text:span><text:span text:style-name="T121">，</text:span><text:span text:style-name="T122">如</text:span><text:span text:style-name="T123">政府機構</text:span><text:span text:style-name="T124">未規定，</text:span><text:span text:style-name="T125">則依本補助辦法規定，</text:span><text:span text:style-name="T126">惟</text:span><text:span text:style-name="T127">不得編列人事費</text:span><text:span text:style-name="T128">，</text:span><text:span text:style-name="T129">配合款</text:span><text:span text:style-name="T130">分配比例</text:span><text:span text:style-name="T131">：資本門</text:span><text:span text:style-name="T132">3</text:span><text:span text:style-name="T133">0%</text:span><text:span text:style-name="T134">為下限</text:span><text:span text:style-name="T135">。</text:span><text:span text:style-name="T136">如有其他特殊情況，需專案由校長核定。</text:span><text:span text:style-name="T137">其他</text:span><text:span text:style-name="T138">相關規定，請詳閱</text:span><text:span text:style-name="T139">教師爭取政府機構</text:span><text:span text:style-name="T140">補助</text:span><text:span text:style-name="T141">研究計畫</text:span><text:span text:style-name="T142">配合</text:span><text:span text:style-name="T143">款施行辦法。</text:span><text:span text:style-name="T144">計畫通過後，</text:span><text:span text:style-name="T145">請</text:span><text:span text:style-name="T146">檢附</text:span><text:span text:style-name="T147">相</text:span><text:span text:style-name="T148">關證明資料</text:span><text:span text:style-name="T149">(</text:span><text:span text:style-name="T150">通過公文或通知</text:span><text:span text:style-name="T151">)</text:span><text:span text:style-name="T152">送研發處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補助項目</text:span></text:p>
          </table:table-cell>
          <table:table-cell table:style-name="TableCell157" table:number-columns-spanned="3">
            <text:p text:style-name="P158"><text:span text:style-name="T159">計畫委託單位</text:span></text:p>
            <text:p text:style-name="P160"><text:span text:style-name="T161">補助金額</text:span></text:p>
          </table:table-cell>
          <table:covered-table-cell/>
          <table:covered-table-cell/>
          <table:table-cell table:style-name="TableCell162" table:number-columns-spanned="3">
            <text:p text:style-name="P163"><text:span text:style-name="T164">擬申請學校配合</text:span></text:p>
            <text:p text:style-name="P165"><text:span text:style-name="T166">補助金額</text:span></text:p>
          </table:table-cell>
          <table:covered-table-cell/>
          <table:covered-table-cell/>
          <table:table-cell table:style-name="TableCell167" table:number-columns-spanned="4">
            <text:p text:style-name="P168"><text:span text:style-name="T169">合計</text:span></text:p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學校配合補助款所佔之比例</text:span></text:p>
          </table:table-cell>
        </table:table-row>
        <table:table-row table:style-name="TableRow173">
          <table:table-cell table:style-name="TableCell174">
            <text:p text:style-name="P175"><text:span text:style-name="T176">人事費</text:span><text:span text:style-name="T177">(</text:span><text:span text:style-name="T178">經常門</text:span><text:span text:style-name="T179">)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業務費</text:span><text:span text:style-name="T192">(</text:span><text:span text:style-name="T193">經常門</text:span><text:span text:style-name="T194">)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儀器設備費</text:span><text:span text:style-name="T207">(</text:span><text:span text:style-name="T208">資本門</text:span><text:span text:style-name="T209">)</text:span>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<text:s text:c="9"/>(</text:span><text:span text:style-name="T222">其他</text:span><text:span text:style-name="T223">)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小計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12">
            <text:p text:style-name="P246"><text:span text:style-name="T247">請具體說明配合款經費使用情況及對計畫執行之助益：</text:span><text:span text:style-name="T248">(</text:span><text:span text:style-name="T249">可附上經費規劃表</text:span><text:span text:style-name="T250">)</text:span>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  <text:p text:style-name="P259">注意事項：1.<text:span text:style-name="T260">申請</text:span><text:span text:style-name="T261">政府機構</text:span><text:span text:style-name="T262">計畫</text:span><text:span text:style-name="T263">時</text:span><text:span text:style-name="T264">需先向研發處提出補助款需求申請，並</text:span><text:span text:style-name="T265">檢附計畫</text:span><text:span text:style-name="T266">申請書及經費申請表(含</text:span><text:span text:style-name="T267">配合款</text:span><text:span text:style-name="T268">預算)</text:span><text:span text:style-name="T269">各一份</text:span><text:span text:style-name="T270">送研發處審核</text:span><text:span text:style-name="T271">，</text:span><text:span text:style-name="T272">未於申請計畫前向研發處提出補助款需求</text:span><text:span text:style-name="T273">申請</text:span><text:span text:style-name="T274">，恕不受理配合款補助</text:span><text:span text:style-name="T275">。計畫獲得通過後，依本辦法第二條之規定，檢齊「</text:span><text:span text:style-name="T276">中華大學執行</text:span><text:span text:style-name="T277">科技部</text:span><text:span text:style-name="T278">以外計畫案配合款申請表</text:span><text:span text:style-name="T279">」</text:span><text:span text:style-name="T280">、</text:span>相關證明資料(計畫通過公文或通知)一式3份送研發處辦理提撥補助款申請，核章完成後，一份送申請人，一份存研發處，一份送會計室<text:span text:style-name="T281">。</text:span></text:p>
      <text:p text:style-name="P282"><text:s text:c="5"/><text:s text:c="4"/>2.<text:span text:style-name="T283">本配合款</text:span><text:span text:style-name="T284">是以當學年度經費編列，</text:span><text:span text:style-name="T285">故</text:span><text:span text:style-name="T286">必須於</text:span><text:span text:style-name="T287">申請日之學年度結束前核銷完成。</text:span><text:span text:style-name="T288">另</text:span><text:span text:style-name="T289">本補助經費依當學年度編列預算而定；若當學年度補助經費預算用罄，即不再受理申請</text:span><text:span text:style-name="T290">。</text:span></text:p>
      <text:p text:style-name="P291"><text:s text:c="4"/><text:s text:c="4"/><text:s/><text:s text:c="36"/></text:p>
      <text:p text:style-name="P292"><text:span text:style-name="T293">申請人簽章：　</text:span><text:span text:style-name="T294"><text:s text:c="4"/></text:span><text:span text:style-name="T295"><text:s text:c="8"/></text:span><text:span text:style-name="T296">研發處：</text:span><text:span text:style-name="T297"><text:s text:c="7"/></text:span><text:span text:style-name="T298"><text:s text:c="8"/></text:span><text:span text:style-name="T299">會計室：</text:span><text:span text:style-name="T300"><text:s text:c="7"/></text:span><text:span text:style-name="T301"><text:s text:c="8"/></text:span><text:span text:style-name="T302">校長室：</text:span><text:span text:style-name="T303"><text:s/></text:span><text:span text:style-name="T304"><text:tab/></text:span><text:span text:style-name="T305"><text:tab/></text:span></text:p>
      <text:p text:style-name="P306"/>
      <text:p text:style-name="P307"><text:span text:style-name="T308"><text:s text:c="62"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楷書體W5" svg:font-family="華康楷書體W5" style:font-family-generic="script" style:font-pitch="fixed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/>
      <style:text-properties style:font-name="標楷體" style:font-name-asian="標楷體" style:letter-kerning="fals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/>
      <style:text-properties style:font-name="標楷體" fo:font-weight="bold" style:font-weight-asian="bold" style:font-weight-complex="bold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0.25in" fo:margin-left="0.541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8034in" fo:text-indent="-0.541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line-height="0.3055in" fo:text-indent="1.5555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>
      <style:text-properties style:font-name-asian="標楷體" style:font-size-complex="20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>
        <style:tab-stops>
          <style:tab-stop style:type="left" style:position="0.625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666in">
        <style:tab-stops>
          <style:tab-stop style:type="left" style:position="-0.0416in"/>
        </style:tab-stops>
      </style:paragraph-properties>
      <style:text-properties style:font-name="標楷體" style:font-name-asian="標楷體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style:font-size-complex="11pt" style:language-asian="en" style:country-asian="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style:language-asian="en" style:country-asian="U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style:language-asian="en" style:country-asian="US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Arial Unicode MS" fo:color="#FF0000" style:letter-kerning="false" style:language-asian="en" style:country-asian="US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language-asian="en" style:country-asian="US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083in"/>
      <style:text-properties style:font-name="Arial Unicode MS" style:font-name-asian="Arial Unicode MS" style:font-name-complex="Arial Unicode MS" fo:color="#464EA2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0833in" fo:line-height="0.3194in" fo:margin-left="0.3888in" fo:margin-right="0.0027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ilveredit" style:display-name="silveredit" style:family="paragraph" style:parent-style-name="內文">
      <style:paragraph-properties fo:widows="2" fo:orphans="2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style:snap-to-layout-grid="false" fo:text-align="start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content1" style:display-name="content1" style:family="text">
      <style:text-properties style:font-name="sөũ" fo:font-weight="normal" style:font-weight-asian="normal" style:font-weight-complex="normal" fo:color="#333333" fo:font-size="10.5pt" style:font-size-asian="10.5pt" style:font-size-complex="10.5pt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Jmlin" style:display-name="Jmlin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tablecopy" style:display-name="table copy" style:family="paragraph">
      <style:paragraph-properties fo:text-align="justify"/>
      <style:text-properties style:font-name-asian="SimSun" fo:font-size="8pt" style:font-size-asian="8pt" style:font-size-complex="8pt" style:language-asian="en" style:country-asian="US" fo:hyphenate="false"/>
    </style:style>
    <style:style style:name="yethue" style:display-name="yethue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/>
    </style:style>
    <style:style style:name="標題_一" style:display-name="標題_(一)" style:family="paragraph" style:parent-style-name="項目符號" style:list-style-name="LFO29">
      <style:paragraph-properties style:snap-to-layout-grid="false" fo:margin-top="0in" fo:margin-bottom="0in" style:line-height-at-least="0.2222in"/>
      <style:text-properties style:font-name-asian="標楷體" fo:color="#000000" fo:hyphenate="false"/>
    </style:style>
    <style:style style:name="項目符號" style:display-name="項目符號" style:family="paragraph" style:parent-style-name="內文" style:list-style-name="LFO29">
      <style:text-properties fo:hyphenate="false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4LVL2" style:family="text">
      <style:text-properties style:use-window-font-color="true" style:text-underline-type="none"/>
    </style:style>
    <style:style style:name="WW_CharLFO16LVL1" style:family="text">
      <style:text-properties fo:language="en" fo:country="US"/>
    </style:style>
    <style:style style:name="WW_CharLFO23LVL1" style:family="text">
      <style:text-properties fo:font-weight="normal" style:font-weight-asian="normal" style:use-window-font-color="true" style:text-underline-type="none"/>
    </style:style>
    <style:style style:name="WW_CharLFO26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2pt" style:font-size-asian="12pt"/>
    </style: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、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 text:start-value="2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，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4" style:num-suffix="." style:num-format="1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7" style:num-suffix="." style:num-format="1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 text:start-value="2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18in"/>
      </style:footer-style>
    </style:page-layout>
    <style:style style:name="T2" style:parent-style-name="預設段落字型" style:family="text">
      <style:text-properties fo:font-size="11pt" style:font-size-asian="11pt" style:font-size-complex="11pt"/>
    </style:style>
    <style:style style:name="T3" style:parent-style-name="預設段落字型" style:family="text">
      <style:text-properties fo:color="#7030A0" fo:font-size="11pt" style:font-size-asian="11pt" style:font-size-complex="11pt"/>
    </style:style>
    <style:style style:name="T4" style:parent-style-name="預設段落字型" style:family="text">
      <style:text-properties fo:color="#7030A0" fo:font-size="11pt" style:font-size-asian="11pt" style:font-size-complex="11pt"/>
    </style:style>
    <style:style style:name="T5" style:parent-style-name="預設段落字型" style:family="text">
      <style:text-properties fo:color="#7030A0" fo:font-size="11pt" style:font-size-asian="11pt" style:font-size-complex="11pt"/>
    </style:style>
    <style:style style:name="T6" style:parent-style-name="預設段落字型" style:family="text">
      <style:text-properties fo:color="#7030A0" fo:font-size="11pt" style:font-size-asian="11pt" style:font-size-complex="11pt"/>
    </style:style>
    <style:style style:name="T7" style:parent-style-name="預設段落字型" style:family="text">
      <style:text-properties fo:color="#7030A0" fo:font-size="11pt" style:font-size-asian="11pt" style:font-size-complex="11pt"/>
    </style:style>
    <style:style style:name="T8" style:parent-style-name="預設段落字型" style:family="text">
      <style:text-properties fo:color="#7030A0"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 text:c="91"/><text:span text:style-name="T2"><text:s/></text:span><text:span text:style-name="T3">AD</text:span><text:span text:style-name="T4">3</text:span><text:span text:style-name="T5">-4-0</text:span><text:span text:style-name="T6">18</text:span><text:span text:style-name="T7">-</text:span><text:span text:style-name="T8">C</text:span><text:span text:style-name="T9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1229 提升研發能量會議</dc:title>
    <meta:initial-creator>user</meta:initial-creator>
    <dc:creator>user</dc:creator>
    <meta:creation-date>2019-01-15T06:08:00Z</meta:creation-date>
    <dc:date>2019-01-15T06:08:00Z</dc:date>
    <meta:print-date>2018-04-03T08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6" meta:row-count="6" meta:non-whitespace-character-count="815"/>
  </office:meta>
</office:document-meta>
</file>