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 Sung" svg:font-family="M Sung" style:font-family-generic="roman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729in"/>
    </style:style>
    <style:style style:name="TableColumn11" style:family="table-column">
      <style:table-column-properties style:column-width="1.5465in"/>
    </style:style>
    <style:style style:name="TableColumn12" style:family="table-column">
      <style:table-column-properties style:column-width="0.8652in"/>
    </style:style>
    <style:style style:name="TableColumn13" style:family="table-column">
      <style:table-column-properties style:column-width="0.9784in"/>
    </style:style>
    <style:style style:name="TableColumn14" style:family="table-column">
      <style:table-column-properties style:column-width="2.2145in"/>
    </style:style>
    <style:style style:name="Table9" style:family="table">
      <style:table-properties style:width="7.0777in" fo:margin-left="0.1583in" table:align="left"/>
    </style:style>
    <style:style style:name="TableRow15" style:family="table-row">
      <style:table-row-properties style:min-row-height="0.0291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 style:min-row-height="0.0291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0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05in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127in"/>
    </style:style>
    <style:style style:name="TableCell4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1576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1576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" style:family="table-row">
      <style:table-row-properties style:min-row-height="0.1576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1576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5" style:family="table-row">
      <style:table-row-properties style:min-row-height="0.1576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1576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 style:min-row-height="0.1576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 style:min-row-height="0.1576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1576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3" style:family="table-row">
      <style:table-row-properties style:min-row-height="0.1576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8" style:family="table-row">
      <style:table-row-properties style:min-row-height="0.215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2pt"/>
    </style:style>
    <style:style style:name="TableRow122" style:family="table-row">
      <style:table-row-properties style:min-row-height="0.7277in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.1486in" fo:text-indent="-0.14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Row136" style:family="table-row">
      <style:table-row-properties style:min-row-height="0.577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1.4743in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2.1652in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484in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top="0.0694in" fo:margin-bottom="0.0694in" fo:line-height="0.2777in">
        <style:tab-stops>
          <style:tab-stop style:type="left" style:position="2.791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專利維護評估調查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內編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證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國家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專利類型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專利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發明人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13">
            <text:p text:style-name="P45"><text:span text:style-name="T46">專利所屬</text:span><text:span text:style-name="T47"><text:line-break/></text:span><text:span text:style-name="T48">研究計畫</text:span></text:p>
          </table:table-cell>
          <table:table-cell table:style-name="TableCell49" table:number-columns-spanned="4">
            <text:p text:style-name="P50"><text:span text:style-name="T51">□</text:span><text:span text:style-name="T52">非職務產出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□國科會專題計畫</text:p>
          </table:table-cell>
          <table:table-cell table:style-name="TableCell57" table:number-columns-spanned="3">
            <text:p text:style-name="P58">計畫編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3">
            <text:p text:style-name="P63">計畫名稱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□國科會產學計畫</text:p>
          </table:table-cell>
          <table:table-cell table:style-name="TableCell68" table:number-columns-spanned="3">
            <text:p text:style-name="P69">計畫編號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計畫名稱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□經濟部科專計畫</text:p>
          </table:table-cell>
          <table:table-cell table:style-name="TableCell79" table:number-columns-spanned="3">
            <text:p text:style-name="P80">計畫編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計畫名稱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□產學合作計畫</text:p>
          </table:table-cell>
          <table:table-cell table:style-name="TableCell90" table:number-columns-spanned="3">
            <text:p text:style-name="P91">合作廠商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3">
            <text:p text:style-name="P96">計畫編號：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">
            <text:p text:style-name="P100"><text:span text:style-name="T101">□</text:span><text:span text:style-name="T102">其他</text:span><text:span text:style-name="T103">(</text:span><text:span text:style-name="T104">詳</text:span><text:span text:style-name="T105">*)</text:span></text:p>
          </table:table-cell>
          <table:table-cell table:style-name="TableCell106" table:number-columns-spanned="3">
            <text:p text:style-name="P107">計畫名稱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補助單位：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計畫編號：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*非屬前四項所述類型之計畫(含政府機關計畫案產出)，請填於其他項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發明人買回意願</text:p>
          </table:table-cell>
          <table:table-cell table:style-name="TableCell125" table:number-columns-spanned="4">
            <text:p text:style-name="P126"><text:span text:style-name="T127">□</text:span><text:span text:style-name="T128">有意願：本案目前學校投入總經費為新台幣</text:span><text:span text:style-name="T129"><text:s text:c="12"/></text:span><text:span text:style-name="T130">元。</text:span><text:span text:style-name="T131"><text:line-break/></text:span><text:span text:style-name="T132">發明人願意買回價格：新台幣</text:span><text:span text:style-name="T133"><text:s text:c="17"/></text:span><text:span text:style-name="T134">元。</text:span></text:p>
            <text:p text:style-name="P135">*此價格為提供「專利評量委員會議」參考資料，非最終議定買回價格。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□無意願：發明人無意願自行維護本案專利，如經「專利評量委員會議」決議本案不維護，無須再詢問買回意願，請逕依相關程序辦理。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後續推廣效益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洽談中或簽約中廠商及</text:span><text:span text:style-name="T150">可以的潛在合作廠商</text:span></text:p>
            <text:p text:style-name="P151"><text:span text:style-name="T152">(</text:span><text:span text:style-name="T153">如有</text:span><text:span text:style-name="T154">合約簽屬中或將要進行</text:span><text:span text:style-name="T155">之產學或技轉合作案，請提供案件與廠商名稱，以為評估要點。</text:span><text:span text:style-name="T156">)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發明人(代表人)</text:p>
            <text:p text:style-name="P162">簽名或蓋章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日期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 Sung" svg:font-family="M Sung" style:font-family-generic="roman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CM1" style:display-name="CM1" style:family="paragraph" style:parent-style-name="Default" style:next-style-name="Default">
      <style:text-properties style:font-name="M Sung" style:font-name-asian="M Sung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541in"/>
      <style:text-properties style:font-name="M Sung" style:font-name-asian="M Sung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1444in"/>
      <style:text-properties style:font-name="M Sung" style:font-name-asian="M Sung" style:font-name-complex="Times New Roman" style:use-window-font-color="tru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ontent1" style:display-name="content1" style:family="text">
      <style:text-properties style:font-name="sөũ" fo:font-weight="normal" style:font-weight-asian="normal" style:font-weight-complex="normal" fo:color="#333333" fo:font-size="10.5pt" style:font-size-asian="10.5pt" style:font-size-complex="10.5pt"/>
    </style:style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標楷體"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end" fo:margin-right="0.1923in">
        <style:tab-stops>
          <style:tab-stop style:type="left" style:position="6.5958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letter-kerning="false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3.33542in" svg:y="-0.18056in" svg:width="0in" svg:height="0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</text:span></text:p></draw:text-box><svg:title/><svg:desc/></draw:frame><text:span text:style-name="T7">AD3-4-004-F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description/>
    <dc:subject/>
    <meta:initial-creator>陳美燕</meta:initial-creator>
    <dc:creator>RD</dc:creator>
    <meta:creation-date>2024-04-25T08:46:00Z</meta:creation-date>
    <dc:date>2024-04-25T08:47:00Z</dc:date>
    <meta:print-date>2008-07-01T06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