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9cm" fo:margin-left="-1.452cm" table:align="left"/>
    </style:style>
    <style:style style:name="表格1.A" style:family="table-column">
      <style:table-column-properties style:column-width="2.157cm"/>
    </style:style>
    <style:style style:name="表格1.B" style:family="table-column">
      <style:table-column-properties style:column-width="1.877cm"/>
    </style:style>
    <style:style style:name="表格1.C" style:family="table-column">
      <style:table-column-properties style:column-width="6.295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5.756cm"/>
    </style:style>
    <style:style style:name="表格1.1" style:family="table-row">
      <style:table-row-properties style:row-height="1.52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5.04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row-height="1.293cm" style:use-optimal-row-height="false"/>
    </style:style>
    <style:style style:name="表格1.6" style:family="table-row">
      <style:table-row-properties style:min-row-height="2.533cm" fo:keep-together="always" style:use-optimal-row-height="false"/>
    </style:style>
    <style:style style:name="表格1.7" style:family="table-row">
      <style:table-row-properties style:row-height="2.769cm" fo:keep-together="always" style:use-optimal-row-height="false"/>
    </style:style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純文字">
      <style:text-properties style:font-name="標楷體" style:font-name-asian="標楷體"/>
    </style:style>
    <style:style style:name="P4" style:family="paragraph" style:parent-style-name="純文字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純文字">
      <style:paragraph-properties fo:text-align="justify" style:justify-single-word="false"/>
      <style:text-properties style:font-name="Times New Roman" style:font-name-asian="標楷體"/>
    </style:style>
    <style:style style:name="P8" style:family="paragraph" style:parent-style-name="純文字">
      <style:paragraph-properties fo:margin-left="0cm" fo:margin-right="0cm" fo:text-align="justify" style:justify-single-word="false" fo:text-indent="1.834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純文字" style:master-page-name="MP0">
      <style:paragraph-properties fo:margin-left="0cm" fo:margin-right="-1.6cm" fo:text-align="center" style:justify-single-word="false" fo:text-indent="-1.249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華大學 <text:s text:c="9"/>中心聘僱人員升等考評表</text:p>
      <text:p text:style-name="P2">中心名稱： <text:s text:c="30"/>升等人員姓名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項目</text:p>
            <text:p text:style-name="P4">(百分比)</text:p>
          </table:table-cell>
          <table:table-cell table:style-name="表格1.A1" office:value-type="string">
            <text:p text:style-name="P4">中心</text:p>
            <text:p text:style-name="P4">評分 <text:s text:c="3"/></text:p>
          </table:table-cell>
          <table:table-cell table:style-name="表格1.A1" office:value-type="string">
            <text:p text:style-name="P4">中心綜合評述</text:p>
          </table:table-cell>
          <table:table-cell table:style-name="表格1.A1" office:value-type="string">
            <text:p text:style-name="P4">總中心</text:p>
            <text:p text:style-name="P4">評分</text:p>
          </table:table-cell>
          <table:table-cell table:style-name="表格1.A1" office:value-type="string">
            <text:p text:style-name="P4">總中心修改意見或綜合評述</text:p>
          </table:table-cell>
        </table:table-row>
        <table:table-row table:style-name="表格1.2">
          <table:table-cell table:style-name="表格1.A2" office:value-type="string">
            <text:p text:style-name="P7">服務(25-35%)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7">績 <text:s text:c="4"/>效</text:p>
            <text:p text:style-name="P7">（30-45%）</text:p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7">研 <text:s text:c="4"/>究</text:p>
            <text:p text:style-name="P7">（20-45%）</text:p>
          </table:table-cell>
          <table:table-cell table:style-name="表格1.A4" office:value-type="string">
            <text:p text:style-name="P5"/>
          </table:table-cell>
          <table:table-cell table:style-name="表格1.C4" office:value-type="string">
            <text:p text:style-name="P6"/>
          </table:table-cell>
          <table:table-cell table:style-name="表格1.A4" office:value-type="string">
            <text:p text:style-name="P4"/>
          </table:table-cell>
          <table:table-cell table:style-name="表格1.A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合計</text:p>
            <text:p text:style-name="P4">( 100 ％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>品德</text:p>
            <text:p text:style-name="P4">操守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<text:s text:c="53"/>出席<text:tab/> 人</text:p>
            <text:p text:style-name="P3">研發會議通過日期<text:tab/>年 <text:s text:c="3"/>月 <text:s text:c="3"/>日<text:tab/> 贊成<text:tab/> 票 <text:s text:c="7"/></text:p>
            <text:p text:style-name="P3"><text:s text:c="53"/>反對<text:tab/> 票</text:p>
            <text:p text:style-name="P3">研發處主任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><text:span text:style-name="預設段落字型"><text:span text:style-name="MT1">[鍵入文字]</text:span></text:span></text:p>
        <text:p text:style-name="MP1">AD3-4-014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產學中心</meta:initial-creator>
    <meta:creation-date>2018-10-29T04:20:00Z</meta:creation-date>
    <dc:date>2018-12-18T10:10:55.671000000</dc:date>
    <meta:editing-cycles>3</meta:editing-cycles>
    <meta:editing-duration>PT1M42S</meta:editing-duration>
    <meta:document-statistic meta:table-count="1" meta:image-count="0" meta:object-count="0" meta:page-count="2" meta:paragraph-count="25" meta:word-count="119" meta:character-count="336" meta:non-whitespace-character-count="147"/>
    <meta:template xlink:type="simple" xlink:actuate="onRequest" xlink:title="" xlink:href="../../../../../Downloads/141950046%20(2).odt/Normal"/>
  </office:meta>
</office:document-meta>
</file>