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olumn13" style:family="table-column">
      <style:table-column-properties style:column-width="0.1354in"/>
    </style:style>
    <style:style style:name="TableColumn14" style:family="table-column">
      <style:table-column-properties style:column-width="1.0125in"/>
    </style:style>
    <style:style style:name="TableColumn15" style:family="table-column">
      <style:table-column-properties style:column-width="2.3402in"/>
    </style:style>
    <style:style style:name="TableColumn16" style:family="table-column">
      <style:table-column-properties style:column-width="3.6743in"/>
    </style:style>
    <style:style style:name="TableColumn17" style:family="table-column">
      <style:table-column-properties style:column-width="0.1354in"/>
    </style:style>
    <style:style style:name="Table12" style:family="table">
      <style:table-properties style:width="7.2979in" fo:margin-left="-0.1909in" table:align="left"/>
    </style:style>
    <style:style style:name="TableRow18" style:family="table-row">
      <style:table-row-properties style:min-row-height="0.3937in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3" style:family="table-row">
      <style:table-row-properties style:min-row-height="0.3937in" fo:keep-together="always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9" style:family="table-row">
      <style:table-row-properties style:min-row-height="0.3937in" fo:keep-together="always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4" style:family="table-row">
      <style:table-row-properties style:min-row-height="0.3937in" fo:keep-together="always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9" style:family="table-row">
      <style:table-row-properties style:min-row-height="6.7388in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4" style:family="table-row">
      <style:table-row-properties style:min-row-height="0.7576in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9" style:family="table-row">
      <style:table-row-properties style:min-row-height="0.3708in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2.2444in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8" style:family="table-row">
      <style:table-row-properties style:min-row-height="0.3902in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FF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2.0472in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8" style:family="table-row">
      <style:table-row-properties style:min-row-height="0.4236in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FF" style:writing-mode="lr-tb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row-height="2.509in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5097in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FF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83" style:family="table-row">
      <style:table-row-properties style:min-row-height="1.1451in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6" style:parent-style-name="內文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87" style:parent-style-name="內文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88" style:parent-style-name="內文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6">中華大學</text:span><text:span text:style-name="T7">師生參加國內外專業</text:span><text:span text:style-name="T8">競賽</text:span><text:span text:style-name="T9">成果報告書</text:span></text:p>
      <text:p text:style-name="P10">(表三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>
            <text:p text:style-name="P19"/>
          </table:table-cell>
          <table:table-cell table:style-name="TableCell20">
            <text:p text:style-name="P19">競賽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>
            <text:p text:style-name="P24">作品名稱</text:p>
            <text:p text:style-name="P26">(若無則免)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>
            <text:p text:style-name="P30">參賽團隊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>
            <text:p text:style-name="P35"/>
          </table:table-cell>
          <table:table-cell table:style-name="TableCell36">
            <text:p text:style-name="P35">得獎獎項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>
            <text:p text:style-name="P40">參賽心得感想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>
            <text:p text:style-name="P45">填寫人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ext:soft-page-break/>
        <table:table-row table:style-name="TableRow49">
          <table:table-cell table:style-name="TableCell50" table:number-columns-spanned="4">
            <text:p text:style-name="P51"><text:span text:style-name="T52">參與競賽活動照片</text:span></text:p>
          </table:table-cell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3">
          <table:table-cell table:style-name="TableCell54" table:number-columns-spanned="3">
            <text:p text:style-name="P55">貼置照片</text:p>
          </table:table-cell>
          <table:covered-table-cell/>
          <table:covered-table-cell/>
          <table:table-cell table:style-name="TableCell56">
            <text:p text:style-name="P57">貼置照片</text:p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說明</text:p>
          </table:table-cell>
          <table:covered-table-cell/>
          <table:covered-table-cell/>
          <table:table-cell table:style-name="TableCell61">
            <text:p text:style-name="P62">說明</text:p>
          </table:table-cell>
          <table:table-cell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貼置照片</text:p>
          </table:table-cell>
          <table:covered-table-cell/>
          <table:covered-table-cell/>
          <table:table-cell table:style-name="TableCell66">
            <text:p text:style-name="P67">貼置照片</text:p>
          </table:table-cell>
          <table:table-cell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說明</text:p>
          </table:table-cell>
          <table:covered-table-cell/>
          <table:covered-table-cell/>
          <table:table-cell table:style-name="TableCell71">
            <text:p text:style-name="P72">說明</text:p>
          </table:table-cell>
          <table:table-cell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貼置照片</text:p>
          </table:table-cell>
          <table:covered-table-cell/>
          <table:covered-table-cell/>
          <table:table-cell table:style-name="TableCell76">
            <text:p text:style-name="P77">貼置照片</text:p>
          </table:table-cell>
          <table:table-cell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說明</text:p>
          </table:table-cell>
          <table:covered-table-cell/>
          <table:covered-table-cell/>
          <table:table-cell table:style-name="TableCell81">
            <text:p text:style-name="P82">說明</text:p>
          </table:table-cell>
          <table:table-cell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備註：</text:p>
            <text:list text:style-name="LFO2" text:continue-numbering="true">
              <text:list-item>
                <text:p text:style-name="P86">至少6張照片，表格如不敷使用可自行增列。</text:p>
              </text:list-item>
              <text:list-item>
                <text:p text:style-name="P87">每張照片請作簡略說明。</text:p>
              </text:list-item>
              <text:list-item>
                <text:p text:style-name="P88">照片務求清晰，並且能呈現競賽內容實況及申請人(參與競賽人員)。</text:p>
              </text:list-item>
            </text:list>
          </table:table-cell>
          <table:covered-table-cell/>
          <table:covered-table-cell/>
          <table:covered-table-cell/>
          <table:table-cell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6.20069in" svg:y="0.06528in" svg:width="0.96667in" svg:height="0.26667in" style:rel-width="scale" style:rel-height="scale"><draw:text-box><text:p text:style-name="內文"><text:span text:style-name="T3">AD5-4-008-A</text:span></text:p></draw:text-box><svg:title/><svg:desc/></draw:frame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教師參加國際性競賽申請表</dc:title>
    <dc:subject/>
    <meta:initial-creator>Administrator</meta:initial-creator>
    <dc:creator>hsinyo</dc:creator>
    <meta:creation-date>2019-08-29T04:59:00Z</meta:creation-date>
    <dc:date>2019-08-29T04:59:00Z</dc:date>
    <meta:print-date>2013-04-26T00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1" meta:character-count="211" meta:row-count="1" meta:non-whitespace-character-count="181"/>
  </office:meta>
</office:document-meta>
</file>