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>
        <style:tab-stops>
          <style:tab-stop style:type="right" style:position="6.083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P9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1.8118in"/>
    </style:style>
    <style:style style:name="TableColumn13" style:family="table-column">
      <style:table-column-properties style:column-width="0.993i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0.0243in"/>
    </style:style>
    <style:style style:name="TableColumn16" style:family="table-column">
      <style:table-column-properties style:column-width="0.6736in"/>
    </style:style>
    <style:style style:name="TableColumn17" style:family="table-column">
      <style:table-column-properties style:column-width="0.0256in"/>
    </style:style>
    <style:style style:name="TableColumn18" style:family="table-column">
      <style:table-column-properties style:column-width="2.8555in"/>
    </style:style>
    <style:style style:name="TableColumn19" style:family="table-column">
      <style:table-column-properties style:column-width="0.0395in"/>
    </style:style>
    <style:style style:name="Table11" style:family="table">
      <style:table-properties style:width="7.618in" style:rel-width="100%" fo:margin-left="0in" table:align="center"/>
    </style:style>
    <style:style style:name="TableRow20" style:family="table-row">
      <style:table-row-properties style:min-row-height="0.2138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list-style-name="LFO1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26" style:family="table-row">
      <style:table-row-properties style:min-row-height="0.25in" fo:keep-together="always"/>
    </style:style>
    <style:style style:name="P27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0pt" style:font-size-asian="10pt"/>
    </style:style>
    <style:style style:name="TableRow30" style:family="table-row">
      <style:table-row-properties style:min-row-height="0.1979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list-style-name="LFO1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46" style:family="table-row">
      <style:table-row-properties style:min-row-height="0.1979in" fo:keep-together="always"/>
    </style:style>
    <style:style style:name="P47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-0.0611in" fo:text-indent="0.0611in">
        <style:tab-stops>
          <style:tab-stop style:type="right" style:position="4.8256in"/>
        </style:tab-stops>
      </style:paragraph-properties>
      <style:text-properties style:font-name-asian="標楷體" fo:font-size="10pt" style:font-size-asian="10pt"/>
    </style:style>
    <style:style style:name="TableRow52" style:family="table-row">
      <style:table-row-properties style:min-row-height="0.1979in" fo:keep-together="always"/>
    </style:style>
    <style:style style:name="P53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right="0.5555in"/>
      <style:text-properties style:font-name-asian="標楷體" fo:font-size="10pt" style:font-size-asian="10pt"/>
    </style:style>
    <style:style style:name="TableRow58" style:family="table-row">
      <style:table-row-properties style:min-row-height="0.1979in" fo:keep-together="always"/>
    </style:style>
    <style:style style:name="P59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64" style:family="table-row">
      <style:table-row-properties style:min-row-height="0.1979in" fo:keep-together="always"/>
    </style:style>
    <style:style style:name="P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70" style:family="table-row">
      <style:table-row-properties style:min-row-height="0.1979in" fo:keep-together="always"/>
    </style:style>
    <style:style style:name="P7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0pt" style:font-size-asian="10pt"/>
    </style:style>
    <style:style style:name="TableCell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Cell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Cell7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80" style:family="table-row">
      <style:table-row-properties style:min-row-height="0.1979in" fo:keep-together="always"/>
    </style:style>
    <style:style style:name="P81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Cell8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-0.0611in" fo:text-indent="0.0611in">
        <style:tab-stops>
          <style:tab-stop style:type="right" style:position="4.8256in"/>
        </style:tab-stops>
      </style:paragraph-properties>
      <style:text-properties style:font-name-asian="標楷體" fo:font-size="10pt" style:font-size-asian="10pt"/>
    </style:style>
    <style:style style:name="TableRow86" style:family="table-row">
      <style:table-row-properties style:min-row-height="0.1979in" fo:keep-together="always"/>
    </style:style>
    <style:style style:name="P87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Cell8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9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92" style:family="table-row">
      <style:table-row-properties style:min-row-height="0.1979in" fo:keep-together="always"/>
    </style:style>
    <style:style style:name="P93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Cell9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98" style:family="table-row">
      <style:table-row-properties style:min-row-height="0.1979in" fo:keep-together="always"/>
    </style:style>
    <style:style style:name="P99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Cell10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104" style:family="table-row">
      <style:table-row-properties style:min-row-height="0.1979in" fo:keep-together="always"/>
    </style:style>
    <style:style style:name="P1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0pt" style:font-size-asian="10pt"/>
    </style:style>
    <style:style style:name="TableCell1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110" style:family="table-row">
      <style:table-row-properties style:min-row-height="0.1979in" fo:keep-together="always"/>
    </style:style>
    <style:style style:name="P1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120" style:family="table-row">
      <style:table-row-properties style:min-row-height="0.1979in" fo:keep-together="always"/>
    </style:style>
    <style:style style:name="P121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126" style:family="table-row">
      <style:table-row-properties style:min-row-height="0.1979in" fo:keep-together="always"/>
    </style:style>
    <style:style style:name="P127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132" style:family="table-row">
      <style:table-row-properties style:min-row-height="0.2409in" fo:keep-together="always"/>
    </style:style>
    <style:style style:name="P133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138" style:family="table-row">
      <style:table-row-properties style:min-row-height="0.1979in" fo:keep-together="always"/>
    </style:style>
    <style:style style:name="P1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144" style:family="table-row">
      <style:table-row-properties style:min-row-height="0.1979in" fo:keep-together="always"/>
    </style:style>
    <style:style style:name="P1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0pt" style:font-size-asian="10pt"/>
    </style:style>
    <style:style style:name="TableCell1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Cell15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Cell15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154" style:family="table-row">
      <style:table-row-properties style:min-row-height="0.1979in" fo:keep-together="always"/>
    </style:style>
    <style:style style:name="P155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Cell1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5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160" style:family="table-row">
      <style:table-row-properties style:min-row-height="0.1979in" fo:keep-together="always"/>
    </style:style>
    <style:style style:name="P161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Cell16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6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166" style:family="table-row">
      <style:table-row-properties style:min-row-height="0.1979in" fo:keep-together="always"/>
    </style:style>
    <style:style style:name="P167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Cell16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7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172" style:family="table-row">
      <style:table-row-properties style:min-row-height="0.2826in" fo:keep-together="always"/>
    </style:style>
    <style:style style:name="P1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178" style:family="table-row">
      <style:table-row-properties style:min-row-height="0.2826in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TableCell18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18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color="#000000" fo:font-size="10pt" style:font-size-asian="10pt"/>
    </style:style>
    <style:style style:name="TableCell18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color="#000000" fo:font-size="10pt" style:font-size-asian="10pt"/>
    </style:style>
    <style:style style:name="TableCell18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color="#000000" fo:font-size="10pt" style:font-size-asian="10pt"/>
    </style:style>
    <style:style style:name="TableRow189" style:family="table-row">
      <style:table-row-properties style:min-row-height="0.1541in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size-complex="12pt"/>
    </style:style>
    <style:style style:name="P1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list-style-name="LFO3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1541in" fo:keep-together="always"/>
    </style:style>
    <style:style style:name="P2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7333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9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0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1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2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3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4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5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6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7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8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9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0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1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2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3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4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5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6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7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8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9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0" style:parent-style-name="內文" style:list-style-name="LFO3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1.0208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246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7833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size-complex="12pt"/>
    </style:style>
    <style:style style:name="P258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0.9812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in" fo:padding-bottom="0.03937in" fo:padding-left="0.01969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3" text:anchor-type="paragraph" svg:x="6.83333in" svg:y="-0.46944in" svg:width="0.78125in" svg:height="0.5in" style:rel-width="scale" style:rel-height="scale"><draw:text-box><text:p text:style-name="P9">案件編號</text:p></draw:text-box><svg:title/><svg:desc/></draw:frame></text:span><text:span text:style-name="T10"><text:s text:c="59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list text:style-name="LFO1" text:continue-numbering="true">
              <text:list-item>
                <text:p text:style-name="P22">作品名稱</text:p>
              </text:list-item>
            </text:list>
            <text:p text:style-name="P23"/>
          </table:table-cell>
          <table:table-cell table:style-name="TableCell24" table:number-columns-spanned="6">
            <text:p text:style-name="P25">（中文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covered-table-cell>
            <text:list text:style-name="LFO1" text:continue-numbering="true">
              <text:list-item>
                <text:p text:style-name="P27"/>
              </text:list-item>
            </text:list>
          </table:covered-table-cell>
          <table:table-cell table:style-name="TableCell28" table:number-columns-spanned="6">
            <text:p text:style-name="P29">（英文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rows-spanned="21">
            <text:list text:style-name="LFO1" text:continue-numbering="true">
              <text:list-item>
                <text:p text:style-name="P32">創作人</text:p>
              </text:list-item>
            </text:list>
            <text:p text:style-name="P33">─本欄資訊多用於正式專利申請書與聯繫，請確定資料</text:p>
            <text:p text:style-name="P34"><text:s text:c="2"/>正確無誤</text:p>
            <text:p text:style-name="P35">─可以個人身分或至多四人之團體報名提出創意發明構想參賽，但每人(包括個人報名和團體報名)無件數限制。</text:p>
            <text:p text:style-name="P36">─創作人順序並無意義</text:p>
            <text:p text:style-name="P37">─聯絡電話、電子郵件請填最容易找到創作人之電話與電子郵件，也可填一個以上</text:p>
          </table:table-cell>
          <table:table-cell table:style-name="TableCell38">
            <text:p text:style-name="P39">中文姓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系所/職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>
            <text:p text:style-name="P45"/>
          </table:table-cell>
        </table:table-row>
        <table:table-row table:style-name="TableRow46">
          <table:covered-table-cell>
            <text:list text:style-name="LFO1" text:continue-numbering="true">
              <text:list-item>
                <text:p text:style-name="P47"/>
              </text:list-item>
            </text:list>
          </table:covered-table-cell>
          <table:table-cell table:style-name="TableCell48">
            <text:p text:style-name="P49">英文姓名</text:p>
          </table:table-cell>
          <table:table-cell table:style-name="TableCell50" table:number-columns-spanned="5">
            <text:p text:style-name="P51"><text:tab/>（需與護照使用者相同）</text:p>
          </table:table-cell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covered-table-cell>
            <text:list text:style-name="LFO1" text:continue-numbering="true">
              <text:list-item>
                <text:p text:style-name="P53"/>
              </text:list-item>
            </text:list>
          </table:covered-table-cell>
          <table:table-cell table:style-name="TableCell54">
            <text:p text:style-name="P55">身份證字號</text:p>
          </table:table-cell>
          <table:table-cell table:style-name="TableCell56" table:number-columns-spanned="5">
            <text:p text:style-name="P57"><text:s text:c="21"/>（非本國籍請填護照號碼與國籍）</text:p>
          </table:table-cell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list text:style-name="LFO1" text:continue-numbering="true">
              <text:list-item>
                <text:p text:style-name="P59"/>
              </text:list-item>
            </text:list>
          </table:covered-table-cell>
          <table:table-cell table:style-name="TableCell60">
            <text:p text:style-name="P61">聯絡電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電子郵件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中文姓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系所/職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list text:style-name="LFO1" text:continue-numbering="true">
              <text:list-item>
                <text:p text:style-name="P81"/>
              </text:list-item>
            </text:list>
          </table:covered-table-cell>
          <table:table-cell table:style-name="TableCell82">
            <text:p text:style-name="P83">英文姓名</text:p>
          </table:table-cell>
          <table:table-cell table:style-name="TableCell84" table:number-columns-spanned="5">
            <text:p text:style-name="P85"><text:tab/>（需與護照使用者相同）</text:p>
          </table:table-cell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list text:style-name="LFO1" text:continue-numbering="true">
              <text:list-item>
                <text:p text:style-name="P87"/>
              </text:list-item>
            </text:list>
          </table:covered-table-cell>
          <table:table-cell table:style-name="TableCell88">
            <text:p text:style-name="P89">身份證字號</text:p>
          </table:table-cell>
          <table:table-cell table:style-name="TableCell90" table:number-columns-spanned="5">
            <text:p text:style-name="P91">（非本國籍請填護照號碼與國籍）</text:p>
          </table:table-cell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list text:style-name="LFO1" text:continue-numbering="true">
              <text:list-item>
                <text:p text:style-name="P93"/>
              </text:list-item>
            </text:list>
          </table:covered-table-cell>
          <table:table-cell table:style-name="TableCell94">
            <text:p text:style-name="P95">聯絡電話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list text:style-name="LFO1" text:continue-numbering="true">
              <text:list-item>
                <text:p text:style-name="P99"/>
              </text:list-item>
            </text:list>
          </table:covered-table-cell>
          <table:table-cell table:style-name="TableCell100">
            <text:p text:style-name="P101">電子郵件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中文姓名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中文姓名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系所/職稱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list text:style-name="LFO1" text:continue-numbering="true">
              <text:list-item>
                <text:p text:style-name="P121"/>
              </text:list-item>
            </text:list>
          </table:covered-table-cell>
          <table:table-cell table:style-name="TableCell122">
            <text:p text:style-name="P123">英文姓名</text:p>
          </table:table-cell>
          <table:table-cell table:style-name="TableCell124" table:number-columns-spanned="5">
            <text:p text:style-name="P125">（需與護照使用者相同）</text:p>
          </table:table-cell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list text:style-name="LFO1" text:continue-numbering="true">
              <text:list-item>
                <text:p text:style-name="P127"/>
              </text:list-item>
            </text:list>
          </table:covered-table-cell>
          <table:table-cell table:style-name="TableCell128">
            <text:p text:style-name="P129">身份證字號</text:p>
          </table:table-cell>
          <table:table-cell table:style-name="TableCell130" table:number-columns-spanned="5">
            <text:p text:style-name="P131">（非本國籍請填護照號碼與國籍）</text:p>
          </table:table-cell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list text:style-name="LFO1" text:continue-numbering="true">
              <text:list-item>
                <text:p text:style-name="P133"/>
              </text:list-item>
            </text:list>
          </table:covered-table-cell>
          <table:table-cell table:style-name="TableCell134">
            <text:p text:style-name="P135">聯絡電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電子郵件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中文姓名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系所/職稱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list text:style-name="LFO1" text:continue-numbering="true">
              <text:list-item>
                <text:p text:style-name="P155"/>
              </text:list-item>
            </text:list>
          </table:covered-table-cell>
          <table:table-cell table:style-name="TableCell156">
            <text:p text:style-name="P157">英文姓名</text:p>
          </table:table-cell>
          <table:table-cell table:style-name="TableCell158" table:number-columns-spanned="5">
            <text:p text:style-name="P159">（需與護照使用者相同）</text:p>
          </table:table-cell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>
            <text:p text:style-name="P163">身份證字號</text:p>
          </table:table-cell>
          <table:table-cell table:style-name="TableCell164" table:number-columns-spanned="5">
            <text:p text:style-name="P165">（非本國籍請填護照號碼與國籍）</text:p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list text:style-name="LFO1" text:continue-numbering="true">
              <text:list-item>
                <text:p text:style-name="P167"/>
              </text:list-item>
            </text:list>
          </table:covered-table-cell>
          <table:table-cell table:style-name="TableCell168">
            <text:p text:style-name="P169">聯絡電話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電子郵件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3.指導老師</text:p>
          </table:table-cell>
          <table:table-cell table:style-name="TableCell181">
            <text:p text:style-name="P182">中文姓名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系所/職稱</text:p>
          </table:table-cell>
          <table:covered-table-cell/>
          <table:table-cell table:style-name="TableCell187"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pan text:style-name="T192">4</text:span><text:span text:style-name="T193">.</text:span><text:span text:style-name="T194">參賽作品類別</text:span><text:span text:style-name="T195">:</text:span></text:p>
            <text:p text:style-name="P196"/>
          </table:table-cell>
          <table:table-cell table:style-name="TableCell197" table:number-columns-spanned="6">
            <text:list text:style-name="LFO3" text:continue-numbering="true">
              <text:list-item>
                <text:p text:style-name="P198"><text:span text:style-name="T199">A類</text:span><text:span text:style-name="T200">:</text:span><text:span text:style-name="T201"><text:s/></text:span><text:span text:style-name="T202">「創新生活用品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6">
            <text:list text:style-name="LFO3" text:continue-numbering="true">
              <text:list-item>
                <text:p text:style-name="P206">B類:<text:s/>「專業研究類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5</text:span><text:span text:style-name="T211">.</text:span><text:span text:style-name="T212">本</text:span><text:span text:style-name="T213">作品</text:span><text:span text:style-name="T214">所屬</text:span><text:span text:style-name="T215">技術</text:span><text:span text:style-name="T216">領域</text:span></text:p>
          </table:table-cell>
          <table:table-cell table:style-name="TableCell217" table:number-columns-spanned="7">
            <text:list text:style-name="LFO3" text:continue-numbering="true">
              <text:list-item>
                <text:p text:style-name="P218">(1)<text:s text:c="3"/>力學、引擎、機械、工具、工業加工、冶金術。</text:p>
              </text:list-item>
              <text:list-item>
                <text:p text:style-name="P219">(2)<text:s text:c="3"/>鐘錶、珠寶、相關的機械和工具。</text:p>
              </text:list-item>
              <text:list-item>
                <text:p text:style-name="P220">(3)<text:s text:c="3"/>電腦科學、軟體、電子、電學、通訊方式。</text:p>
              </text:list-item>
              <text:list-item>
                <text:p text:style-name="P221">(4)<text:s text:c="3"/>房屋、建築、土木工程、營建、材料、木工。</text:p>
              </text:list-item>
              <text:list-item>
                <text:p text:style-name="P222">(5)<text:s text:c="3"/>衛生、通風、暖氣。</text:p>
              </text:list-item>
              <text:list-item>
                <text:p text:style-name="P223">(6)<text:s text:c="3"/>保全、營救、警示。</text:p>
              </text:list-item>
              <text:list-item>
                <text:p text:style-name="P224">(7)<text:s text:c="3"/>五金 (DIY自己組合)。</text:p>
              </text:list-item>
              <text:list-item>
                <text:p text:style-name="P225">(8)<text:s text:c="3"/>家具、室內建築。</text:p>
              </text:list-item>
              <text:list-item>
                <text:p text:style-name="P226">(9)<text:s text:c="3"/>家政學、餐飲設備。</text:p>
              </text:list-item>
              <text:list-item>
                <text:p text:style-name="P227">(10)<text:s text:c="3"/>商業、工業、辦公室設備。</text:p>
              </text:list-item>
              <text:list-item>
                <text:p text:style-name="P228">(11)<text:s/><text:s text:c="2"/>農業、園藝、花園。</text:p>
              </text:list-item>
              <text:list-item>
                <text:p text:style-name="P229">(12)<text:s text:c="3"/>衣著、紡織、及相關的機械和配件。</text:p>
              </text:list-item>
              <text:list-item>
                <text:p text:style-name="P230">(13)<text:s text:c="3"/>醫藥、外科手術、整容、殘障者的用品。</text:p>
              </text:list-item>
              <text:list-item>
                <text:p text:style-name="P231">(14)<text:s text:c="3"/>光學、照相術、電影。</text:p>
              </text:list-item>
              <text:list-item>
                <text:p text:style-name="P232">(15)<text:s text:c="3"/>教學方法與材料、樂器、藝術用品。</text:p>
              </text:list-item>
              <text:list-item>
                <text:p text:style-name="P233">(16)<text:s text:c="3"/>交通、汽車、船、航空器。</text:p>
              </text:list-item>
              <text:list-item>
                <text:p text:style-name="P234">(17)<text:s text:c="3"/>食品、飲料、化妝品、輔助醫事的器材、健康及衛生用品。</text:p>
              </text:list-item>
              <text:list-item>
                <text:p text:style-name="P235">(18)<text:s text:c="3"/>運動、休閒。</text:p>
              </text:list-item>
              <text:list-item>
                <text:p text:style-name="P236">(19)<text:s text:c="3"/>實用的新奇品、禮物。</text:p>
              </text:list-item>
              <text:list-item>
                <text:p text:style-name="P237">(20)<text:s text:c="3"/>宣傳品、印刷品、包裝。</text:p>
              </text:list-item>
              <text:list-item>
                <text:p text:style-name="P238">(21)<text:s text:c="3"/>遊戲、玩具。</text:p>
              </text:list-item>
              <text:list-item>
                <text:p text:style-name="P239">(22)<text:s text:c="3"/>環保、能源。</text:p>
              </text:list-item>
              <text:list-item>
                <text:p text:style-name="P240"><text:span text:style-name="T241">(23) <text:s text:c="2"/>其他</text:span><text:span text:style-name="T242"><text:s text:c="2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>
            <text:p text:style-name="P245">6.作品摘要</text:p>
            <text:p text:style-name="P246">請簡短說明本技術的特徵，中英文均可</text:p>
          </table:table-cell>
          <table:table-cell table:style-name="TableCell247" table:number-columns-spanned="7">
            <text:p text:style-name="P248">(表格內容可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7</text:span><text:span text:style-name="T253">.</text:span><text:span text:style-name="T254">本</text:span><text:span text:style-name="T255">作品</text:span><text:span text:style-name="T256">之</text:span><text:span text:style-name="T257">發想起源</text:span></text:p>
            <text:p text:style-name="P258">請描述本技術所欲解決之問題。</text:p>
          </table:table-cell>
          <table:table-cell table:style-name="TableCell259" table:number-columns-spanned="7">
            <text:p text:style-name="P260"><text:span text:style-name="T261">(表格內容可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8.本作品的實施方式</text:p>
            <text:p text:style-name="P265">請提供輔助說明的圖示、表格、數據等。</text:p>
          </table:table-cell>
          <table:table-cell table:style-name="TableCell266" table:number-columns-spanned="7">
            <text:p text:style-name="P267"><text:span text:style-name="T268">(表格內容可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75in" fo:margin-bottom="0.3937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頁尾" style:family="paragraph">
      <style:paragraph-properties fo:text-align="end"/>
    </style:style>
    <style:style style:name="P7" style:parent-style-name="頁尾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中華大學創意擂台</text:span><text:span text:style-name="T4">競賽報名表</text:span><text:span text:style-name="T5">暨說明書</text:span></text:p>
      </style:header>
      <style:footer>
        <text:p text:style-name="P6">AD5-4-001-A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本方塊█可重複copy取代□，代表選項符號）</dc:title>
    <dc:subject/>
    <meta:initial-creator>USER</meta:initial-creator>
    <dc:creator>hsinyo</dc:creator>
    <meta:creation-date>2019-08-29T03:16:00Z</meta:creation-date>
    <dc:date>2019-08-29T03:16:00Z</dc:date>
    <meta:print-date>2009-09-08T03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