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本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BFBFBF"/>
    </style:style>
    <style:style style:name="T18" style:parent-style-name="預設段落字型" style:family="text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5" style:family="table-column">
      <style:table-column-properties style:column-width="0.6118in" style:use-optimal-column-width="false"/>
    </style:style>
    <style:style style:name="TableColumn36" style:family="table-column">
      <style:table-column-properties style:column-width="0.6645in" style:use-optimal-column-width="false"/>
    </style:style>
    <style:style style:name="TableColumn37" style:family="table-column">
      <style:table-column-properties style:column-width="1.2041in" style:use-optimal-column-width="false"/>
    </style:style>
    <style:style style:name="TableColumn38" style:family="table-column">
      <style:table-column-properties style:column-width="0.3708in" style:use-optimal-column-width="false"/>
    </style:style>
    <style:style style:name="TableColumn39" style:family="table-column">
      <style:table-column-properties style:column-width="0.2201in" style:use-optimal-column-width="false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6138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1.1979in" style:use-optimal-column-width="false"/>
    </style:style>
    <style:style style:name="Table34" style:family="table">
      <style:table-properties style:width="6.7298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0.521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215in" style:use-optimal-row-height="false" fo:keep-together="always"/>
    </style:style>
    <style:style style:name="TableCell8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21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fo:color="#A6A6A6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71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11" style:parent-style-name="本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list-style-name="LFO1" style:family="paragraph">
      <style:paragraph-properties fo:margin-bottom="0in" fo:line-height="0.2083in"/>
      <style:text-properties style:font-name="標楷體" style:font-name-asian="標楷體" fo:font-weight="bold" style:font-weight-asian="bold" fo:color="#D9D9D9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fo:color="#D9D9D9"/>
    </style:style>
    <style:style style:name="TableRow132" style:family="table-row">
      <style:table-row-properties style:min-row-height="0.3534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list-style-name="LFO1" style:family="paragraph">
      <style:paragraph-properties fo:margin-bottom="0in" fo:line-height="0.2083in"/>
      <style:text-properties style:font-name="標楷體" style:font-name-asian="標楷體" fo:font-weight="bold" style:font-weight-asian="bold" fo:color="#D9D9D9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37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list-style-name="LFO1" style:family="paragraph">
      <style:paragraph-properties fo:margin-bottom="0in" fo:line-height="0.2083in"/>
      <style:text-properties style:font-name="標楷體" style:font-name-asian="標楷體" fo:font-weight="bold" style:font-weight-asian="bold" fo:color="#D9D9D9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D9D9D9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423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list-style-name="LFO1" style:family="paragraph">
      <style:paragraph-properties fo:margin-bottom="0in" fo:line-height="0.2083in"/>
      <style:text-properties style:font-name="標楷體" style:font-name-asian="標楷體" fo:font-weight="bold" style:font-weight-asian="bold" fo:color="#D9D9D9"/>
    </style:style>
    <style:style style:name="P148" style:parent-style-name="本文" style:family="paragraph">
      <style:paragraph-properties fo:line-height="0.2083in" fo:margin-left="0.3472in">
        <style:tab-stops/>
      </style:paragraph-properties>
      <style:text-properties style:font-name="標楷體" style:font-name-asian="標楷體" fo:font-weight="bold" style:font-weight-asian="bold" fo:color="#D9D9D9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555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577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D9D9D9"/>
    </style:style>
    <style:style style:name="P164" style:parent-style-name="內文" style:family="paragraph">
      <style:paragraph-properties fo:text-align="justify" fo:line-height="0.1944in" fo:margin-left="1.1666in" fo:text-indent="-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本文縮排" style:family="paragraph">
      <style:paragraph-properties fo:text-align="justify" fo:line-height="0.1944in" fo:margin-left="1.1652in" fo:text-indent="-0.3319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widows="2" fo:orphans="2" fo:margin-left="0.8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625" text:anchor-type="paragraph" svg:x="5.89167in" svg:y="-0.40903in" svg:width="0.81667in" svg:height="0.35833in" style:rel-width="scale" style:rel-height="scale"><draw:text-box><text:p text:style-name="P4">附件二</text:p></draw:text-box><svg:title/><svg:desc/></draw:frame></text:span><text:span text:style-name="T5">中華大學</text:span></text:p>
      <text:p text:style-name="P6"><text:span text:style-name="T7"><text:s text:c="4"/></text:span><text:span text:style-name="T8">學年度</text:span><text:span text:style-name="T9"><text:s/></text:span><text:span text:style-name="T10">教師</text:span><text:span text:style-name="T11">傑出服務獎　參考資料表</text:span><text:span text:style-name="T12"><text:line-break/></text:span><text:span text:style-name="T13">(本表由教師填寫)</text:span></text:p>
      <text:p text:style-name="P14"><text:span text:style-name="T15">推薦表收件編號</text:span><text:span text:style-name="T16">:</text:span><text:span text:style-name="T17"><text:s/></text:span><text:span text:style-name="T18">由</text:span><text:span text:style-name="T19">研發處</text:span><text:span text:style-name="T20">填寫</text:span><text:span text:style-name="T21"><text:s text:c="3"/></text:span><text:span text:style-name="T22"><text:s text:c="19"/></text:span><text:span text:style-name="T23">填表日：</text:span><text:span text:style-name="T24">　</text:span><text:span text:style-name="T25"><text:s text:c="2"/></text:span><text:span text:style-name="T26">年</text:span><text:span text:style-name="T27"><text:s/></text:span><text:span text:style-name="T28"><text:s/></text:span><text:span text:style-name="T29"><text:s/></text:span><text:span text:style-name="T30">月</text:span><text:span text:style-name="T31"><text:s/></text:span><text:span text:style-name="T32">　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推薦</text:p>
            <text:p text:style-name="P50">類別</text:p>
          </table:table-cell>
          <table:table-cell table:style-name="TableCell51" table:number-columns-spanned="11">
            <text:p text:style-name="內文"><text:span text:style-name="T52">1.□依服務評鑑績效排序 2.□依校務</text:span><text:span text:style-name="T53">發展</text:span><text:span text:style-name="T54">特殊貢獻</text:span><text:span text:style-name="T55">(不受第二條1-4項之限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到職</text:p>
            <text:p text:style-name="P67">年月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院別</text:p>
          </table:table-cell>
          <table:table-cell table:style-name="TableCell73" table:number-columns-spanned="2">
            <text:p text:style-name="P74">學院</text:p>
          </table:table-cell>
          <table:covered-table-cell/>
          <table:table-cell table:style-name="TableCell75" table:number-columns-spanned="2">
            <text:p text:style-name="P76">系別</text:p>
          </table:table-cell>
          <table:covered-table-cell/>
          <table:table-cell table:style-name="TableCell77" table:number-columns-spanned="4">
            <text:p text:style-name="P78">學系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連絡</text:p>
            <text:p text:style-name="P81">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推薦時前兩學年度執行計畫情形</text:p>
          </table:table-cell>
          <table:covered-table-cell/>
          <table:table-cell table:style-name="TableCell87" table:number-columns-spanned="4">
            <text:p text:style-name="P88">□教育部學海築夢計畫(含新南向學海築夢計畫)</text:p>
            <text:p text:style-name="P89">□大學社會責任計畫</text:p>
          </table:table-cell>
          <table:covered-table-cell/>
          <table:covered-table-cell/>
          <table:covered-table-cell/>
          <table:table-cell table:style-name="TableCell90">
            <text:p text:style-name="P91">計畫名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傑出服務獎</text:p>
            <text:p text:style-name="P97">獲獎紀錄</text:p>
          </table:table-cell>
          <table:covered-table-cell/>
          <table:table-cell table:style-name="TableCell98" table:number-columns-spanned="2">
            <text:p text:style-name="P99">由研發處填寫</text:p>
          </table:table-cell>
          <table:covered-table-cell/>
          <table:table-cell table:style-name="TableCell100" table:number-columns-spanned="4">
            <text:p text:style-name="P101">推薦年度是否擔任行政職務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內文"><text:span text:style-name="T103">□</text:span><text:span text:style-name="T104">是，</text:span><text:span text:style-name="T105"><text:s/></text:span><text:span text:style-name="T106"><text:s text:c="18"/></text:span></text:p>
            <text:p text:style-name="P107">□否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傑　出　具　體　事　蹟</text:p>
            <text:p text:style-name="P111"><text:span text:style-name="T112">【</text:span><text:span text:style-name="T113">本欄</text:span><text:span text:style-name="T114">請務必以條列方式詳細列舉具體事蹟</text:span><text:bookmark-start text:name="_Hlk528313371"/><text:span text:style-name="T115">(如有擔任行政職務，需將職務相關事蹟排除)</text:span><text:bookmark-end text:name="_Hlk528313371"/><text:span text:style-name="T116">，</text:span><text:span text:style-name="T117">請</text:span><text:span text:style-name="T118">依</text:span><text:span text:style-name="T119">重要性順序</text:span><text:span text:style-name="T120">填寫</text:span><text:span text:style-name="T121">，</text:span><text:span text:style-name="T122">並</text:span><text:span text:style-name="T123">檢附相關參考佐證資料，</text:span><text:span text:style-name="T124">於</text:span><text:span text:style-name="T125">推薦及審查時參考使用</text:span><text:span text:style-name="T12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list text:style-name="LFO1" text:continue-numbering="true">
              <text:list-item>
                <text:p text:style-name="P129">(舉例)協助教學卓越計畫………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請參考【附件-01】XXXXX相關資料</text:p>
          </table:table-cell>
          <table:covered-table-cell/>
        </table:table-row>
        <table:table-row table:style-name="TableRow132">
          <table:table-cell table:style-name="TableCell133" table:number-columns-spanned="10">
            <text:list text:style-name="LFO1" text:continue-numbering="true">
              <text:list-item>
                <text:p text:style-name="P134">(舉例)協助校務評鑑………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0">
            <text:list text:style-name="LFO1" text:continue-numbering="true">
              <text:list-item>
                <text:p text:style-name="P140">(舉例)協助招生…………</text:p>
              </text:list-item>
            </text:list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0">
            <text:list text:style-name="LFO1" text:continue-numbering="true">
              <text:list-item>
                <text:p text:style-name="P147">…………</text:p>
              </text:list-item>
            </text:list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0">
            <text:p text:style-name="P154">（本表如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教師</text:p>
            <text:p text:style-name="P160">簽章</text:p>
          </table:table-cell>
          <table:table-cell table:style-name="TableCell161" table:number-columns-spanned="11">
            <text:p text:style-name="P162"><text:span text:style-name="T163">教師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填表說明：</text:span><text:span text:style-name="T166">一、推薦表請</text:span><text:span text:style-name="T167">以</text:span><text:span text:style-name="T168">A4</text:span><text:span text:style-name="T169">直式橫書</text:span><text:span text:style-name="T170">繕打整齊或書寫工整，並請檢附教師個人傑出事蹟相關資料供推薦及審查時參考，紙本</text:span><text:span text:style-name="T171">(</text:span><text:span text:style-name="T172">簽章後</text:span><text:span text:style-name="T173">)</text:span><text:span text:style-name="T174">及</text:span><text:span text:style-name="T175">電子檔</text:span><text:span text:style-name="T176">依</text:span><text:span text:style-name="T177">所屬學院規定之</text:span><text:span text:style-name="T178">限期</text:span><text:span text:style-name="T179">，先</text:span><text:span text:style-name="T180">陳送至所屬學院院長進行推薦作業</text:span><text:span text:style-name="T181">。</text:span></text:p>
      <text:p text:style-name="P182">二、本表所列各欄均請詳填，尤其在「傑出具體事蹟欄」請務必詳細列舉具體事蹟(如有擔任行政職務，需將職務相關事蹟排除)，並依重要性順序填寫。（＊請留意，受採認之事蹟僅限該評鑑年度之服務事蹟。）</text:p>
      <text:p text:style-name="P183"><text:span text:style-name="T184">三、上列資料請自行留底，恕不再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D9D9D9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D2-4-063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03T00:38:00Z</meta:creation-date>
    <dc:date>2020-11-03T00:38:00Z</dc:date>
    <meta:print-date>2017-10-31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