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end"/>
      <style:text-properties style:font-name-asian="標楷體" fo:font-size="6pt" style:font-size-asian="6pt"/>
    </style:style>
    <style:style style:name="TableColumn14" style:family="table-column">
      <style:table-column-properties style:column-width="0.9527in" style:use-optimal-column-width="false"/>
    </style:style>
    <style:style style:name="TableColumn15" style:family="table-column">
      <style:table-column-properties style:column-width="0.4972in" style:use-optimal-column-width="false"/>
    </style:style>
    <style:style style:name="TableColumn16" style:family="table-column">
      <style:table-column-properties style:column-width="1.3312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Column18" style:family="table-column">
      <style:table-column-properties style:column-width="0.0902in" style:use-optimal-column-width="false"/>
    </style:style>
    <style:style style:name="TableColumn19" style:family="table-column">
      <style:table-column-properties style:column-width="0.9138in" style:use-optimal-column-width="false"/>
    </style:style>
    <style:style style:name="TableColumn20" style:family="table-column">
      <style:table-column-properties style:column-width="0.2312in" style:use-optimal-column-width="false"/>
    </style:style>
    <style:style style:name="TableColumn21" style:family="table-column">
      <style:table-column-properties style:column-width="0.7854in" style:use-optimal-column-width="false"/>
    </style:style>
    <style:style style:name="TableColumn22" style:family="table-column">
      <style:table-column-properties style:column-width="1.3909in" style:use-optimal-column-width="false"/>
    </style:style>
    <style:style style:name="Table13" style:family="table">
      <style:table-properties style:width="7.1833in" fo:margin-left="0in" table:align="left"/>
    </style:style>
    <style:style style:name="TableRow23" style:family="table-row">
      <style:table-row-properties style:min-row-height="0.402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4027in" style:use-optimal-row-height="false" fo:keep-together="always"/>
    </style:style>
    <style:style style:name="TableCell4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4027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4027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>
        <style:tab-stops>
          <style:tab-stop style:type="left" style:position="1.4819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027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4027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4027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402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1.965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P133" style:parent-style-name="內文" style:family="paragraph">
      <style:paragraph-properties fo:text-align="justify" fo:margin-left="0.6666in" fo:text-indent="-0.6666in">
        <style:tab-stops>
          <style:tab-stop style:type="left" style:position="-0.0416in"/>
        </style:tab-stops>
      </style:paragraph-properties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P137" style:parent-style-name="內文" style:family="paragraph">
      <style:paragraph-properties fo:text-align="justify" fo:margin-left="0.5597in" fo:text-indent="-0.5597in">
        <style:tab-stops/>
      </style:paragraph-properties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-asian="標楷體" fo:color="#0000FF" style:font-size-complex="12pt"/>
    </style:style>
    <style:style style:name="TableRow162" style:family="table-row">
      <style:table-row-properties style:min-row-height="1.3159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family="paragraph">
      <style:paragraph-properties fo:text-align="justify" fo:margin-left="0.1298in" fo:text-indent="-0.1298in">
        <style:tab-stops/>
      </style:paragraph-properties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P189" style:parent-style-name="內文" style:family="paragraph">
      <style:paragraph-properties fo:text-align="justify" fo:margin-left="0.1298in" fo:text-indent="-0.1298in">
        <style:tab-stops/>
      </style:paragraph-properties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ableRow192" style:family="table-row">
      <style:table-row-properties style:min-row-height="0.3069in" style:use-optimal-row-height="false" fo:keep-together="always"/>
    </style:style>
    <style:style style:name="TableCell19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8979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/>
      <style:text-properties style:font-size-complex="12pt"/>
    </style:style>
    <style:style style:name="P199" style:parent-style-name="內文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end" fo:margin-right="-0.0798in"/>
      <style:text-properties style:font-name-asian="標楷體" fo:font-size="10pt" style:font-size-asian="10pt"/>
    </style:style>
    <style:style style:name="P206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3">中華大學發行學術期刊補助申請表</text:span></text:p>
      <text:p text:style-name="P4"><text:span text:style-name="T5">填表日期：</text:span><text:span text:style-name="T6"><text:s text:c="7"/></text:span><text:span text:style-name="T7">年</text:span><text:span text:style-name="T8"><text:s text:c="7"/></text:span><text:span text:style-name="T9">月</text:span><text:span text:style-name="T10"><text:s text:c="7"/></text:span><text:span text:style-name="T11"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</text:p>
            <text:p text:style-name="P26">(發行人或</text:p>
            <text:p text:style-name="P27">主編)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發行單位</text:p>
            <text:p text:style-name="P32">(系所或學院)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職稱</text:p>
            <text:p text:style-name="P37">(發行人或</text:p>
            <text:p text:style-name="P38">主編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期刊名稱</text:p>
          </table:table-cell>
          <table:covered-table-cell/>
          <table:table-cell table:style-name="TableCell44" table:number-columns-spanned="7">
            <text:p text:style-name="P4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7">
            <text:p text:style-name="P4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國際期刊序號</text:span></text:p>
          </table:table-cell>
          <table:covered-table-cell/>
          <table:table-cell table:style-name="TableCell54" table:number-columns-spanned="7">
            <text:p text:style-name="P55"><text:span text:style-name="T56">ISSN</text:span><text:span text:style-name="T57">：</text:span><text:span text:style-name="T58"><text:s text:c="9"/></text:span><text:span text:style-name="T59">-</text:span><text:span text:style-name="T60"><text:s text:c="7"/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期刊等級</text:p>
          </table:table-cell>
          <table:covered-table-cell/>
          <table:table-cell table:style-name="TableCell64" table:number-columns-spanned="7">
            <text:p text:style-name="P65"><text:span text:style-name="T66">□</text:span><text:span text:style-name="T67">EI</text:span><text:span text:style-name="T68">、</text:span><text:span text:style-name="T69">□</text:span><text:span text:style-name="T70">TSSCI</text:span><text:span text:style-name="T71">、</text:span><text:span text:style-name="T72">□</text:span><text:span text:style-name="T73">THCI Core</text:span><text:span text:style-name="T74">、</text:span><text:span text:style-name="T75">□</text:span><text:span text:style-name="T76">國科會</text:span><text:span text:style-name="T77">優良期刊、</text:span><text:span text:style-name="T78">□</text:span><text:span text:style-name="T79">其他同等級</text:span></text:p>
            <text:p text:style-name="P80"><text:span text:style-name="T81">□</text:span><text:span text:style-name="T82">SCIE</text:span><text:span text:style-name="T83">、</text:span><text:span text:style-name="T84">□</text:span><text:span text:style-name="T85">SSCI</text:span><text:span text:style-name="T86">、</text:span><text:span text:style-name="T87">□</text:span><text:span text:style-name="T88">A&amp;HCI</text:span><text:span text:style-name="T89">、</text:span><text:span text:style-name="T90">□</text:span><text:span text:style-name="T91">其他同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開始發行時間</text:p>
          </table:table-cell>
          <table:covered-table-cell/>
          <table:table-cell table:style-name="TableCell95" table:number-columns-spanned="2">
            <text:p text:style-name="P96"><text:s/>民國<text:s text:c="9"/>年<text:s text:c="7"/>月</text:p>
          </table:table-cell>
          <table:covered-table-cell/>
          <table:table-cell table:style-name="TableCell97" table:number-columns-spanned="2">
            <text:p text:style-name="P98">納入上述</text:p>
            <text:p text:style-name="P99">期刊時間</text:p>
          </table:table-cell>
          <table:covered-table-cell/>
          <table:table-cell table:style-name="TableCell100" table:number-columns-spanned="3">
            <text:p text:style-name="P101"><text:s/>民國<text:s text:c="9"/>年<text:s text:c="7"/>月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出版單位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出版地點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<text:span text:style-name="T114">申請補助費用：</text:span><text:span text:style-name="T115">╴╴╴╴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有無向其他機構申請補助發行學術期刊補助費用：</text:p>
            <text:p text:style-name="P119"><text:span text:style-name="T120">□<text:s/></text:span><text:span text:style-name="T121">無，故本次申請補助經費：</text:span><text:span text:style-name="T122">╴╴╴╴╴╴</text:span></text:p>
            <text:p text:style-name="P123"><text:span text:style-name="T124">□<text:s/></text:span><text:span text:style-name="T125">有，已獲補助經費：</text:span><text:span text:style-name="T126">╴╴╴╴╴╴</text:span><text:span text:style-name="T127">，故本次申請補助經費：</text:span><text:span text:style-name="T128">╴╴╴╴╴╴</text:span></text:p>
            <text:p text:style-name="P129"><text:span text:style-name="T130">申請本補助，請參照依「</text:span><text:span text:style-name="T131">中華大學發行學術期刊補助辦法」</text:span><text:span text:style-name="T132">相關規定：</text:span></text:p>
            <text:p text:style-name="P133"><text:span text:style-name="T134">第二條</text:span><text:span text:style-name="T135"><text:s text:c="2"/></text:span><text:span text:style-name="T136">本辦法所補助之學術期刊，須有健全之編輯及審稿機制。</text:span></text:p>
            <text:p text:style-name="P137"><text:span text:style-name="T138">第三條</text:span><text:span text:style-name="T139"><text:s text:c="2"/></text:span><text:span text:style-name="T140">各單位所發行之學術期刊，如獲</text:span><text:span text:style-name="T141">EI</text:span><text:span text:style-name="T142">、</text:span><text:span text:style-name="T143">TSSCI</text:span><text:span text:style-name="T144">、</text:span><text:span text:style-name="T145">THCI Core</text:span><text:span text:style-name="T146">、</text:span><text:span text:style-name="T147">國科會</text:span><text:span text:style-name="T148">優良期刊或其他同等級之認定，每年可獲額外之補助</text:span><text:span text:style-name="T149">10</text:span><text:span text:style-name="T150">萬元；如獲</text:span><text:span text:style-name="T151">SCIE</text:span><text:span text:style-name="T152">、</text:span><text:span text:style-name="T153">SSCI</text:span><text:span text:style-name="T154">、</text:span><text:span text:style-name="T155">A&amp;HCI</text:span><text:span text:style-name="T156">或其他同等級之認定，每年可獲額外之補助</text:span><text:span text:style-name="T157">20</text:span><text:span text:style-name="T158">萬元</text:span><text:span text:style-name="T159">，請檢附</text:span><text:span text:style-name="T160">「中華大學發行學術期刊補助申請表」</text:span><text:span text:style-name="T1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申請檢附資料</text:p>
          </table:table-cell>
          <table:covered-table-cell/>
          <table:table-cell table:style-name="TableCell165" table:number-columns-spanned="7">
            <text:p text:style-name="P166">1.本申請表</text:p>
            <text:p text:style-name="P167"><text:span text:style-name="T168">2.</text:span><text:span text:style-name="T169">上列期刊</text:span><text:span text:style-name="T170">健全之編輯及審稿機制</text:span><text:span text:style-name="T171">相關規定文件</text:span></text:p>
            <text:p text:style-name="P172"><text:span text:style-name="T173">3.</text:span><text:span text:style-name="T174">納入</text:span><text:span text:style-name="T175">EI</text:span><text:span text:style-name="T176">、</text:span><text:span text:style-name="T177">TSSCI</text:span><text:span text:style-name="T178">、</text:span><text:span text:style-name="T179">THCI Core</text:span><text:span text:style-name="T180">、</text:span><text:span text:style-name="T181">國科會</text:span><text:span text:style-name="T182">優良期刊、</text:span><text:span text:style-name="T183">SCIE</text:span><text:span text:style-name="T184">、</text:span><text:span text:style-name="T185">SSCI</text:span><text:span text:style-name="T186">、</text:span><text:span text:style-name="T187">A&amp;HCI</text:span><text:span text:style-name="T188">或其他同等級期刊之證明文件</text:span></text:p>
            <text:p text:style-name="P189"><text:span text:style-name="T190">4.</text:span><text:span text:style-name="T191">其他單位補助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><text:span text:style-name="T195">以下部分由研發處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研發處</text:p>
            <text:p text:style-name="P199">審查意見</text:p>
          </table:table-cell>
          <table:covered-table-cell/>
          <table:table-cell table:style-name="TableCell200" table:number-columns-spanned="7">
            <text:p text:style-name="P201"><text:span text:style-name="T202">計畫管理組：</text:span><text:span text:style-name="T203"><text:s text:c="24"/></text:span><text:span text:style-name="T204">研發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111年9月研發處修訂</text:p>
      <text:p text:style-name="P206"><text:s/></text:p>
      <text:p text:style-name="P207"><text:span text:style-name="T208">申請人：</text:span><text:span text:style-name="T209"><text:s text:c="26"/></text:span><text:span text:style-name="T210">系主任：</text:span><text:span text:style-name="T211"><text:s text:c="24"/></text:span><text:span text:style-name="T212">會計主任：</text:span><text:span text:style-name="T213"><text:s text:c="28"/></text:span><text:span text:style-name="T214">校長：</text:span><text:span text:style-name="T215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="標楷體" style:font-name-asian="標楷體" fo:font-size="9pt" style:font-size-asian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D2-4-032-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9-26T03:00:00Z</meta:creation-date>
    <dc:date>2022-09-26T03:03:00Z</dc:date>
    <meta:print-date>2001-09-26T23:4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1" meta:character-count="880" meta:row-count="6" meta:non-whitespace-character-count="750"/>
  </office:meta>
</office:document-meta>
</file>