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內文" style:family="paragraph">
      <style:paragraph-properties style:line-break="normal" fo:text-align="end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1.625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Column20" style:family="table-column">
      <style:table-column-properties style:column-width="0.5652in" style:use-optimal-column-width="false"/>
    </style:style>
    <style:style style:name="TableColumn21" style:family="table-column">
      <style:table-column-properties style:column-width="1.393in" style:use-optimal-column-width="false"/>
    </style:style>
    <style:style style:name="Table15" style:family="table">
      <style:table-properties style:width="7.1027in" fo:margin-left="0in" table:align="left"/>
    </style:style>
    <style:style style:name="TableRow22" style:family="table-row">
      <style:table-row-properties style:min-row-height="0.4027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35" style:family="table-row">
      <style:table-row-properties style:min-row-height="3.0479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-asian="標楷體"/>
    </style:style>
    <style:style style:name="P38" style:parent-style-name="內文" style:family="paragraph">
      <style:paragraph-properties fo:text-align="center" fo:line-height="0.2777in"/>
      <style:text-properties style:font-name-asian="標楷體"/>
    </style:style>
    <style:style style:name="P39" style:parent-style-name="內文" style:family="paragraph">
      <style:paragraph-properties fo:text-align="center" fo:line-height="0.2777in"/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 fo:margin-left="0.3743in" fo:text-indent="-0.3743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text-align="justify" fo:line-height="0.2777in" fo:text-indent="0.3743in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P64" style:parent-style-name="內文" style:family="paragraph">
      <style:paragraph-properties fo:text-align="justify" fo:line-height="0.2777in" fo:margin-left="0.3743in" fo:text-indent="-0.374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3.0958in" style:use-optimal-row-height="false" fo:keep-together="always"/>
    </style:style>
    <style:style style:name="TableCell73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-asian="標楷體"/>
    </style:style>
    <style:style style:name="P75" style:parent-style-name="內文" style:family="paragraph">
      <style:paragraph-properties fo:text-align="center" fo:line-height="0.2777in"/>
      <style:text-properties style:font-name-asian="標楷體"/>
    </style:style>
    <style:style style:name="P76" style:parent-style-name="內文" style:family="paragraph">
      <style:paragraph-properties fo:text-align="center" fo:line-height="0.2777in"/>
      <style:text-properties style:font-name-asian="標楷體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 fo:margin-left="0.3743in" fo:text-indent="-0.374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text-align="justify" fo:line-height="0.2777in" fo:text-indent="0.3743in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P101" style:parent-style-name="內文" style:family="paragraph">
      <style:paragraph-properties fo:text-align="justify" fo:line-height="0.2777in" fo:margin-left="0.3743in" fo:text-indent="-0.3743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 fo:font-size="10pt" style:font-size-asian="10pt" fo:background-color="#FFFF99"/>
    </style:style>
    <style:style style:name="T111" style:parent-style-name="預設段落字型" style:family="text">
      <style:text-properties style:font-name="標楷體" style:font-name-asian="標楷體" fo:font-size="10pt" style:font-size-asian="10pt" fo:background-color="#FFFF99"/>
    </style:style>
    <style:style style:name="T112" style:parent-style-name="預設段落字型" style:family="text">
      <style:text-properties style:font-name-asian="標楷體" fo:font-size="10pt" style:font-size-asian="10pt" fo:background-color="#FFFF99"/>
    </style:style>
    <style:style style:name="T113" style:parent-style-name="預設段落字型" style:family="text">
      <style:text-properties style:font-name-asian="標楷體" fo:font-size="10pt" style:font-size-asian="10pt" fo:background-color="#FFFF99"/>
    </style:style>
    <style:style style:name="T114" style:parent-style-name="預設段落字型" style:family="text">
      <style:text-properties style:font-name-asian="標楷體" fo:font-size="10pt" style:font-size-asian="10pt" fo:background-color="#FFFF99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0in" svg:y="-0.25in" svg:width="1.125in" svg:height="0.375in" style:rel-width="scale" style:rel-height="scale"><draw:text-box><text:p text:style-name="內文"/></draw:text-box><svg:title/><svg:desc/></draw:frame></text:span><text:span text:style-name="T5"><text:s text:c="11"/></text:span><text:span text:style-name="T6">學年度中華大學傑出研究獎勵申請表</text:span></text:p>
      <text:p text:style-name="P7"><text:span text:style-name="T8">填表日期：</text:span><text:span text:style-name="T9"><text:s text:c="7"/></text:span><text:span text:style-name="T10">年</text:span><text:span text:style-name="T11"><text:s text:c="6"/></text:span><text:span text:style-name="T12">月</text:span><text:span text:style-name="T13"><text:s text:c="6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系所</text:p>
          </table:table-cell>
          <table:table-cell table:style-name="TableCell25">
            <text:p text:style-name="P26"/>
          </table:table-cell>
          <table:table-cell table:style-name="TableCell27">
            <text:p text:style-name="P28">職<text:s/>稱</text:p>
          </table:table-cell>
          <table:table-cell table:style-name="TableCell29">
            <text:p text:style-name="P30"/>
          </table:table-cell>
          <table:table-cell table:style-name="TableCell31">
            <text:p text:style-name="P32">姓<text:s/>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申請資格</text:p>
            <text:p text:style-name="P38">符合條件</text:p>
            <text:p text:style-name="P39">(由教師填寫)</text:p>
          </table:table-cell>
          <table:table-cell table:style-name="TableCell40" table:number-columns-spanned="5">
            <text:p text:style-name="P41"><text:span text:style-name="T42">□<text:s/></text:span><text:span text:style-name="T43">1.</text:span><text:span text:style-name="T44">發表屬於極優等及特優等研究成果，合計之獎勵點數，排名達本校教師人數前</text:span><text:span text:style-name="T45">3%(</text:span><text:span text:style-name="T46">以整數計算</text:span><text:span text:style-name="T47">)</text:span><text:span text:style-name="T48">且至少有</text:span><text:span text:style-name="T49">1</text:span><text:span text:style-name="T50">篇學門排名前</text:span><text:span text:style-name="T51">25%</text:span><text:span text:style-name="T52">之</text:span><text:span text:style-name="T53">SSCI</text:span><text:span text:style-name="T54">或</text:span><text:span text:style-name="T55">SCIE</text:span><text:span text:style-name="T56">期刊論文。</text:span><text:span text:style-name="T57">(</text:span><text:span text:style-name="T58">獎勵點數為依「中華大學教師研究成果暨國科會計畫獎勵辦法」標準計算</text:span><text:span text:style-name="T59">)</text:span></text:p>
            <text:p text:style-name="P60"><text:span text:style-name="T61">傑出研究獎勵點數：</text:span><text:span text:style-name="T62"><text:s text:c="13"/></text:span><text:span text:style-name="T63">。</text:span></text:p>
            <text:p text:style-name="P64"><text:span text:style-name="T65">□<text:s/></text:span><text:span text:style-name="T66">2.</text:span><text:span text:style-name="T67">獲得其他特殊學術榮譽，經研發處提出由「研究獎勵評議委員會」會議決議者。</text:span></text:p>
            <text:p text:style-name="P68"><text:span text:style-name="T69">(</text:span><text:span text:style-name="T70">備註：申請獎勵者以該論文之第一作者或通訊作者為限。同一篇研究成果若有多位本校專任教師同時為作者時，該論文限由一位作者申請本獎勵，且限採計一次。</text:span><text:span text:style-name="T7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審核申請資格</text:p>
            <text:p text:style-name="P75">是否符合條件</text:p>
            <text:p text:style-name="P76">(由研發處填寫)</text:p>
          </table:table-cell>
          <table:table-cell table:style-name="TableCell77" table:number-columns-spanned="5">
            <text:p text:style-name="P78"><text:span text:style-name="T79">□<text:s/></text:span><text:span text:style-name="T80">1.</text:span><text:span text:style-name="T81">發表屬於極優等及特優等研究成果，合計之獎勵點數，排名達本校教師人數前</text:span><text:span text:style-name="T82">3%(</text:span><text:span text:style-name="T83">以整數計算</text:span><text:span text:style-name="T84">)</text:span><text:span text:style-name="T85">且至少有</text:span><text:span text:style-name="T86">1</text:span><text:span text:style-name="T87">篇學門排名前</text:span><text:span text:style-name="T88">25%</text:span><text:span text:style-name="T89">之</text:span><text:span text:style-name="T90">SSCI</text:span><text:span text:style-name="T91">或</text:span><text:span text:style-name="T92">SCIE</text:span><text:span text:style-name="T93">期刊論文。</text:span><text:span text:style-name="T94">(</text:span><text:span text:style-name="T95">獎勵點數為依「中華大學教師研究成果暨國科會計畫獎勵辦法」標準計算</text:span><text:span text:style-name="T96">)</text:span></text:p>
            <text:p text:style-name="P97"><text:span text:style-name="T98">傑出研究獎勵點數：</text:span><text:span text:style-name="T99"><text:s text:c="13"/></text:span><text:span text:style-name="T100">。</text:span></text:p>
            <text:p text:style-name="P101"><text:span text:style-name="T102">□<text:s/></text:span><text:span text:style-name="T103">2.</text:span><text:span text:style-name="T104">獲得其他特殊學術榮譽，經研發處提出由「研究獎勵評議委員會」會議決議者。</text:span></text:p>
            <text:p text:style-name="P105"><text:span text:style-name="T106">(</text:span><text:span text:style-name="T107">備註：</text:span><text:span text:style-name="T108">申請獎勵者以該論文之第一作者或通訊作者為限。同一篇研究成果若有多位本校專任教師同時為作者時，該論文限由一位作者申請本獎勵，且限採計一次。</text:span><text:span text:style-name="T109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10">備註：上述選擇該項請打</text:span><text:span text:style-name="T111">ˇ</text:span><text:span text:style-name="T112">，不選擇則請打</text:span><text:span text:style-name="T113">╳</text:span><text:span text:style-name="T114">。</text:span><text:span text:style-name="T115"><text:s text:c="84"/></text:span><text:span text:style-name="T116">111</text:span><text:span text:style-name="T117">年</text:span><text:span text:style-name="T118">9</text:span><text:span text:style-name="T119">月研發處修訂</text:span></text:p>
      <text:p text:style-name="P120"/>
      <text:p text:style-name="P121"><text:span text:style-name="T122">申請人：</text:span><text:span text:style-name="T123"><text:s text:c="25"/></text:span><text:span text:style-name="T124"><text:s text:c="2"/></text:span><text:span text:style-name="T125">單位主管：</text:span><text:span text:style-name="T126"><text:s text:c="30"/></text:span><text:span text:style-name="T127">_</text:span></text:p>
      <text:p text:style-name="P128"/>
      <text:p text:style-name="P129"/>
      <text:p text:style-name="P130"><text:span text:style-name="T131">計畫管理組承辦人：</text:span><text:span text:style-name="T132"><text:s text:c="21"/></text:span><text:span text:style-name="T133"><text:s text:c="2"/></text:span><text:span text:style-name="T134">計畫管理組組長：</text:span><text:span text:style-name="T135"><text:s text:c="32"/></text:span><text:span text:style-name="T136"><text:s text:c="2"/></text:span><text:span text:style-name="T137">研發長：</text:span><text:span text:style-name="T138"><text:s text:c="11"/></text:span><text:span text:style-name="T139"><text:s text:c="13"/></text:span><text:span text:style-name="T140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 style:font-size-complex="8pt"/>
    </style:style>
    <style:style style:name="P3" style:parent-style-name="頁尾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AD2-4-030-E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9-26T02:54:00Z</meta:creation-date>
    <dc:date>2022-09-26T02:59:00Z</dc:date>
    <meta:template xlink:href="Normal" xlink:type="simple"/>
    <meta:editing-cycles>5</meta:editing-cycles>
    <meta:editing-duration>PT300S</meta:editing-duration>
    <meta:document-statistic meta:page-count="1" meta:paragraph-count="1" meta:word-count="135" meta:character-count="904" meta:row-count="6" meta:non-whitespace-character-count="770"/>
  </office:meta>
</office:document-meta>
</file>