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1.62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0.5652in" style:use-optimal-column-width="false"/>
    </style:style>
    <style:style style:name="TableColumn21" style:family="table-column">
      <style:table-column-properties style:column-width="1.393in" style:use-optimal-column-width="false"/>
    </style:style>
    <style:style style:name="Table15" style:family="table">
      <style:table-properties style:width="7.1027in" fo:margin-left="0in" table:align="left"/>
    </style:style>
    <style:style style:name="TableRow22" style:family="table-row">
      <style:table-row-properties style:min-row-height="0.4027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style:min-row-height="2.077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 fo:margin-left="0.3743in" fo:text-indent="-0.374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 fo:line-height="0.2777in" fo:margin-left="0.3743in" fo:text-indent="-0.374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777in" fo:margin-left="0.3743in" fo:text-indent="-0.374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fo:line-height="0.2777in" fo:margin-left="0.3743in" fo:text-indent="-0.374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2.1152in" style:use-optimal-row-height="false" fo:keep-together="always"/>
    </style:style>
    <style:style style:name="TableCell9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 fo:margin-left="0.3743in" fo:text-indent="-0.374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line-height="0.2777in" fo:margin-left="0.3743in" fo:text-indent="-0.374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fo:line-height="0.2777in" fo:margin-left="0.3743in" fo:text-indent="-0.374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justify" fo:line-height="0.2777in" fo:margin-left="0.3743in" fo:text-indent="-0.374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size="10pt" style:font-size-asian="10pt" fo:background-color="#FFFF99"/>
    </style:style>
    <style:style style:name="T138" style:parent-style-name="預設段落字型" style:family="text">
      <style:text-properties style:font-name="標楷體" style:font-name-asian="標楷體" fo:font-size="10pt" style:font-size-asian="10pt" fo:background-color="#FFFF99"/>
    </style:style>
    <style:style style:name="T139" style:parent-style-name="預設段落字型" style:family="text">
      <style:text-properties style:font-name-asian="標楷體" fo:font-size="10pt" style:font-size-asian="10pt" fo:background-color="#FFFF99"/>
    </style:style>
    <style:style style:name="T140" style:parent-style-name="預設段落字型" style:family="text">
      <style:text-properties style:font-name-asian="標楷體" fo:font-size="10pt" style:font-size-asian="10pt" fo:background-color="#FFFF99"/>
    </style:style>
    <style:style style:name="T141" style:parent-style-name="預設段落字型" style:family="text">
      <style:text-properties style:font-name-asian="標楷體" fo:font-size="10pt" style:font-size-asian="10pt" fo:background-color="#FFFF99"/>
    </style:style>
    <style:style style:name="T142" style:parent-style-name="預設段落字型" style:family="text">
      <style:text-properties style:font-name-asian="標楷體" fo:font-size="10pt" style:font-size-asian="10pt" fo:background-color="#FFFF99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P159" style:parent-style-name="內文" style:family="paragraph">
      <style:paragraph-properties fo:margin-right="0.1388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69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0in" svg:y="-0.25in" svg:width="1.125in" svg:height="0.375in" style:rel-width="scale" style:rel-height="scale"><draw:text-box><text:p text:style-name="內文"/></draw:text-box><svg:title/><svg:desc/></draw:frame></text:span><text:span text:style-name="T5"><text:s text:c="11"/></text:span><text:span text:style-name="T6">學年度中華大學卓越研究獎勵申請表</text:span></text:p>
      <text:p text:style-name="P7"><text:span text:style-name="T8">填表日期：</text:span><text:span text:style-name="T9"><text:s text:c="7"/></text:span><text:span text:style-name="T10">年</text:span><text:span text:style-name="T11"><text:s text:c="6"/></text:span><text:span text:style-name="T12">月</text:span><text:span text:style-name="T13"><text:s text:c="6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系所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職</text:span><text:span text:style-name="T31"><text:s/></text:span><text:span text:style-name="T32">稱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姓</text:span><text:span text:style-name="T38"><text:s/></text:span><text:span text:style-name="T39">名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申請資格</text:span></text:p>
            <text:p text:style-name="P46"><text:span text:style-name="T47">符合條件</text:span></text:p>
            <text:p text:style-name="P48"><text:span text:style-name="T49">(</text:span><text:span text:style-name="T50">由教師填寫</text:span><text:span text:style-name="T51">)</text:span></text:p>
          </table:table-cell>
          <table:table-cell table:style-name="TableCell52" table:number-columns-spanned="5">
            <text:p text:style-name="P53"><text:span text:style-name="T54">□<text:s/></text:span><text:span text:style-name="T55">1.</text:span><text:span text:style-name="T56">累計三年</text:span><text:span text:style-name="T57">(</text:span><text:span text:style-name="T58">學年度：</text:span><text:span text:style-name="T59"><text:s text:c="11"/></text:span><text:span text:style-name="T60">、</text:span><text:span text:style-name="T61"><text:s text:c="11"/></text:span><text:span text:style-name="T62">、</text:span><text:span text:style-name="T63"><text:s text:c="11"/></text:span><text:span text:style-name="T64">)</text:span><text:span text:style-name="T65">獲得「中華大學傑出研究獎」。</text:span></text:p>
            <text:p text:style-name="P66"><text:span text:style-name="T67">□<text:s/></text:span><text:span text:style-name="T68">2.</text:span><text:span text:style-name="T69">獲得</text:span><text:span text:style-name="T70">國科會</text:span><text:span text:style-name="T71">傑出研究獎</text:span><text:span text:style-name="T72">(</text:span><text:span text:style-name="T73">或同等級之獎項</text:span><text:span text:style-name="T74">)</text:span><text:span text:style-name="T75">。</text:span></text:p>
            <text:p text:style-name="P76"><text:span text:style-name="T77">□</text:span><text:span text:style-name="T78"><text:s/></text:span><text:span text:style-name="T79">3.</text:span><text:span text:style-name="T80">獲得教育部學術獎</text:span><text:span text:style-name="T81">(</text:span><text:span text:style-name="T82">或同等級之獎項）。</text:span></text:p>
            <text:p text:style-name="P83"><text:span text:style-name="T84">□<text:s/></text:span><text:span text:style-name="T85">4.</text:span><text:span text:style-name="T86">獲得其他特殊學術榮譽，經研發處提出由「研究獎勵評議委員會」會議決議者。</text:span></text:p>
            <text:p text:style-name="P87"><text:span text:style-name="T88">備註：教師若以第二條第一款獲獎者，獲獎後，其獲得「中華大學傑出研究獎」之累積次數必須歸零重新累計，方能再次提出申請。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審核申請資格</text:span></text:p>
            <text:p text:style-name="P94"><text:span text:style-name="T95">是否符合條件</text:span></text:p>
            <text:p text:style-name="P96"><text:span text:style-name="T97">(</text:span><text:span text:style-name="T98">由研發處填寫</text:span><text:span text:style-name="T99">)</text:span></text:p>
          </table:table-cell>
          <table:table-cell table:style-name="TableCell100" table:number-columns-spanned="5">
            <text:p text:style-name="P101"><text:span text:style-name="T102">□<text:s/></text:span><text:span text:style-name="T103">1.</text:span><text:span text:style-name="T104">累計三年</text:span><text:span text:style-name="T105">(</text:span><text:span text:style-name="T106">學年度：</text:span><text:span text:style-name="T107"><text:s text:c="11"/></text:span><text:span text:style-name="T108">、</text:span><text:span text:style-name="T109"><text:s text:c="11"/></text:span><text:span text:style-name="T110">、</text:span><text:span text:style-name="T111"><text:s text:c="11"/></text:span><text:span text:style-name="T112">)</text:span><text:span text:style-name="T113">獲得「中華大學傑出研究獎」。</text:span></text:p>
            <text:p text:style-name="P114"><text:span text:style-name="T115">□<text:s/></text:span><text:span text:style-name="T116">2.</text:span><text:span text:style-name="T117">獲得</text:span><text:span text:style-name="T118">國科會</text:span><text:span text:style-name="T119">傑出研究獎</text:span><text:span text:style-name="T120">(</text:span><text:span text:style-name="T121">或同等級之獎項</text:span><text:span text:style-name="T122">)</text:span><text:span text:style-name="T123">。</text:span></text:p>
            <text:p text:style-name="P124"><text:span text:style-name="T125">□<text:s/></text:span><text:span text:style-name="T126">3<text:s/></text:span><text:span text:style-name="T127">獲得教育部學術獎</text:span><text:span text:style-name="T128">(</text:span><text:span text:style-name="T129">或同等級之獎項）。</text:span></text:p>
            <text:p text:style-name="P130"><text:span text:style-name="T131">□<text:s/></text:span><text:span text:style-name="T132">4.</text:span><text:span text:style-name="T133">獲得其他特殊學術榮譽，經研發處提出由「研究獎勵評議委員會」會議決議者。</text:span></text:p>
            <text:p text:style-name="P134"><text:span text:style-name="T135">備註：教師若以第二條第一款獲獎者，獲獎後，其獲得「中華大學傑出研究獎」之累積次數必須歸零重新累計，方能再次提出申請。</text:span><text:span text:style-name="T136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7">備註：上述選擇該項請打</text:span><text:span text:style-name="T138">ˇ</text:span><text:span text:style-name="T139">，不選擇則請打</text:span><text:span text:style-name="T140">╳</text:span><text:span text:style-name="T141">。</text:span><text:span text:style-name="T142"><text:s text:c="4"/></text:span><text:span text:style-name="T143"><text:s text:c="80"/></text:span><text:span text:style-name="T144">111</text:span><text:span text:style-name="T145">年</text:span><text:span text:style-name="T146">9</text:span><text:span text:style-name="T147">月研發處修訂</text:span></text:p>
      <text:p text:style-name="P148"/>
      <text:p text:style-name="P149"><text:span text:style-name="T150">申請人：</text:span><text:span text:style-name="T151"><text:s text:c="23"/></text:span><text:span text:style-name="T152"><text:s text:c="2"/></text:span><text:span text:style-name="T153"><text:s text:c="2"/></text:span><text:span text:style-name="T154">單位主管：</text:span><text:span text:style-name="T155"><text:s text:c="30"/></text:span><text:span text:style-name="T156">_</text:span></text:p>
      <text:p text:style-name="P157"/>
      <text:p text:style-name="P158"/>
      <text:p text:style-name="P159"><text:span text:style-name="T160">計畫管理組承辦人：</text:span><text:span text:style-name="T161"><text:s text:c="21"/></text:span><text:span text:style-name="T162"><text:s text:c="2"/></text:span><text:span text:style-name="T163">計畫管理組組長：</text:span><text:span text:style-name="T164"><text:s text:c="27"/></text:span><text:span text:style-name="T165"><text:s text:c="2"/></text:span><text:span text:style-name="T166">研發長：</text:span><text:span text:style-name="T167"><text:s text:c="25"/></text:span><text:span text:style-name="T168">_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AD2-4-031-E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26T02:56:00Z</meta:creation-date>
    <dc:date>2022-09-26T02:58:00Z</dc:date>
    <meta:print-date>2008-01-08T01:5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25" meta:character-count="837" meta:row-count="5" meta:non-whitespace-character-count="713"/>
  </office:meta>
</office:document-meta>
</file>