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本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4" style:parent-style-name="本文" style:family="paragraph">
      <style:paragraph-properties fo:line-height="0.2777in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BFBFBF"/>
    </style:style>
    <style:style style:name="T18" style:parent-style-name="預設段落字型" style:family="text">
      <style:text-properties style:font-name-asian="標楷體" fo:font-weight="bold" style:font-weight-asian="bold" fo:color="#A6A6A6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A6A6A6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A6A6A6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1.9916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1.2569in" style:use-optimal-column-width="false"/>
    </style:style>
    <style:style style:name="Table34" style:family="table">
      <style:table-properties style:width="6.8909in" fo:margin-left="-0.102in" table:align="left"/>
    </style:style>
    <style:style style:name="TableRow42" style:family="table-row">
      <style:table-row-properties style:min-row-height="1.0062in" style:use-optimal-row-height="false" fo:keep-together="always"/>
    </style:style>
    <style:style style:name="TableCell4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521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>
        <style:tab-stops>
          <style:tab-stop style:type="left" style:position="3.4347in"/>
        </style:tab-stops>
      </style:paragraph-properties>
      <style:text-properties style:font-name-asian="標楷體"/>
    </style:style>
    <style:style style:name="P95" style:parent-style-name="內文" style:family="paragraph">
      <style:text-properties style:font-name-asian="標楷體" fo:color="#FF0000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 fo:color="#A6A6A6" fo:font-size="9.5pt" style:font-size-asian="9.5pt" style:font-size-complex="9.5pt"/>
    </style:style>
    <style:style style:name="TableRow105" style:family="table-row">
      <style:table-row-properties style:min-row-height="0.577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/>
      <style:text-properties style:font-name-asian="標楷體"/>
    </style:style>
    <style:style style:name="P108" style:parent-style-name="內文" style:family="paragraph">
      <style:paragraph-properties fo:text-align="center" fo:margin-top="0.125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D9D9D9"/>
    </style:style>
    <style:style style:name="TableRow112" style:family="table-row">
      <style:table-row-properties style:min-row-height="0.577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/>
      <style:text-properties style:font-name-asian="標楷體"/>
    </style:style>
    <style:style style:name="P115" style:parent-style-name="內文" style:family="paragraph">
      <style:paragraph-properties fo:text-align="center" fo:margin-top="0.125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color="#D9D9D9"/>
    </style:style>
    <style:style style:name="P118" style:parent-style-name="內文" style:family="paragraph">
      <style:paragraph-properties fo:text-align="justify"/>
      <style:text-properties style:font-name-asian="標楷體" fo:color="#D9D9D9"/>
    </style:style>
    <style:style style:name="P119" style:parent-style-name="內文" style:family="paragraph">
      <style:paragraph-properties fo:text-align="justify"/>
      <style:text-properties style:font-name-asian="標楷體" fo:color="#D9D9D9"/>
    </style:style>
    <style:style style:name="P120" style:parent-style-name="內文" style:family="paragraph">
      <style:paragraph-properties fo:line-height="0.1944in" fo:margin-left="1.1666in" fo:text-indent="-1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fo:line-height="0.1944in" fo:margin-left="1.1666in" fo:text-indent="-1.1666in">
        <style:tab-stops/>
      </style:paragraph-properties>
      <style:text-properties style:font-name-asian="標楷體"/>
    </style:style>
    <style:style style:name="P151" style:parent-style-name="本文縮排" style:family="paragraph">
      <style:paragraph-properties fo:line-height="0.1944in" fo:margin-left="1.1416in" fo:text-indent="-0.3048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c00000" draw:textarea-vertical-align="top" draw:textarea-horizontal-align="left" style:wrap="run-through" style:run-through="foreground" draw:opacity="100%" style:horizontal-rel="paragraph" style:vertical-rel="paragraph" style:shadow="0.01389in 0.02778in 0pc #7f7f7f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6.08958in" svg:y="0.29583in" svg:width="0.81667in" svg:height="0.35833in" style:rel-width="scale" style:rel-height="scale"><draw:text-box><text:p text:style-name="P4">附件一</text:p></draw:text-box><svg:title/><svg:desc/></draw:frame></text:span><text:span text:style-name="T5"><text:s/>中華大學</text:span></text:p>
      <text:p text:style-name="P6"><text:span text:style-name="T7"><text:s text:c="4"/></text:span><text:span text:style-name="T8">學年度</text:span><text:span text:style-name="T9"><text:s/></text:span><text:span text:style-name="T10">教師</text:span><text:span text:style-name="T11">傑出服務獎<text:s/></text:span><text:span text:style-name="T12">推薦表</text:span></text:p>
      <text:p text:style-name="P13">(本表由學院院長填寫)</text:p>
      <text:p text:style-name="P14"><text:span text:style-name="T15">推薦表收件編號</text:span><text:span text:style-name="T16">:</text:span><text:span text:style-name="T17"><text:s text:c="3"/></text:span><text:span text:style-name="T18">由</text:span><text:span text:style-name="T19">研發處</text:span><text:span text:style-name="T20">填寫</text:span><text:span text:style-name="T21"><text:s text:c="9"/></text:span><text:span text:style-name="T22"><text:s text:c="13"/></text:span><text:span text:style-name="T23">填表日：</text:span><text:span text:style-name="T24">　</text:span><text:span text:style-name="T25"><text:s text:c="2"/></text:span><text:span text:style-name="T26">年</text:span><text:span text:style-name="T27"><text:s/></text:span><text:span text:style-name="T28"><text:s/></text:span><text:span text:style-name="T29"><text:s/></text:span><text:span text:style-name="T30">月</text:span><text:span text:style-name="T31"><text:s/></text:span><text:span text:style-name="T32">　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推薦</text:p>
            <text:p text:style-name="P45">類別</text:p>
          </table:table-cell>
          <table:table-cell table:style-name="TableCell46" table:number-columns-spanned="6">
            <text:p text:style-name="P47"><text:span text:style-name="T48">1.</text:span><text:span text:style-name="T49">□</text:span><text:span text:style-name="T50">依服務評鑑績效排序</text:span><text:span text:style-name="T51"><text:s/>2.</text:span><text:span text:style-name="T52">□</text:span><text:span text:style-name="T53">依校務</text:span><text:span text:style-name="T54">發展</text:span><text:span text:style-name="T55">特殊貢獻</text:span><text:span text:style-name="T56">(</text:span><text:span text:style-name="T57">不受第二條</text:span><text:span text:style-name="T58">1-4</text:span><text:span text:style-name="T59">項之限制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職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到職</text:p>
            <text:p text:style-name="P72">年月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院別</text:p>
          </table:table-cell>
          <table:table-cell table:style-name="TableCell78" table:number-columns-spanned="2">
            <text:p text:style-name="P79">學院</text:p>
          </table:table-cell>
          <table:covered-table-cell/>
          <table:table-cell table:style-name="TableCell80">
            <text:p text:style-name="P81">系別</text:p>
          </table:table-cell>
          <table:table-cell table:style-name="TableCell82" table:number-columns-spanned="3">
            <text:p text:style-name="P83">學系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推薦</text:p>
            <text:p text:style-name="P87">理由</text:p>
          </table:table-cell>
          <table:table-cell table:style-name="TableCell88" table:number-columns-spanned="6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推薦人</text:p>
            <text:p text:style-name="P108">簽核</text:p>
          </table:table-cell>
          <table:table-cell table:style-name="TableCell109" table:number-columns-spanned="6">
            <text:p text:style-name="P110"><text:span text:style-name="T111">學院院長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校長</text:p>
            <text:p text:style-name="P115">簽核</text:p>
          </table:table-cell>
          <table:table-cell table:style-name="TableCell116" table:number-columns-spanned="6">
            <text:p text:style-name="P117"/>
            <text:p text:style-name="P118"/>
            <text:p text:style-name="P119">(推薦類別為1.依服務評鑑績效推薦者，校長本欄免簽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填表說明：</text:span><text:span text:style-name="T122">一、推薦表請</text:span><text:span text:style-name="T123">以</text:span><text:span text:style-name="T124">A4</text:span><text:span text:style-name="T125">直式橫書</text:span><text:span text:style-name="T126">繕打整齊</text:span><text:span text:style-name="T127">(</text:span><text:span text:style-name="T128">或書寫</text:span><text:span text:style-name="T129">亦可</text:span><text:span text:style-name="T130">)</text:span><text:span text:style-name="T131">，經學院院長簽章後</text:span><text:span text:style-name="T132">，</text:span><text:span text:style-name="T133">併同</text:span><text:span text:style-name="T134">附</text:span><text:span text:style-name="T135">件</text:span><text:span text:style-name="T136">-02</text:span><text:span text:style-name="T137">被推薦人之傑出事蹟相關資料供審查時參考，</text:span><text:span text:style-name="T138">連同</text:span><text:span text:style-name="T139">電子</text:span><text:span text:style-name="T140">檔光碟，於</text:span><text:span text:style-name="T141">限期內送交</text:span><text:span text:style-name="T142">研發處</text:span><text:span text:style-name="T143">麗雯</text:span><text:span text:style-name="T144">（</text:span><text:span text:style-name="T145">liwen</text:span><text:span text:style-name="T146">@chu.edu.tw</text:span><text:span text:style-name="T147">）</text:span><text:span text:style-name="T148">，</text:span><text:span text:style-name="T149">謝謝。</text:span></text:p>
      <text:p text:style-name="P150"><text:s text:c="10"/>二、推薦類別為「校務發展特殊貢獻者」，資料統一由研發處彙整陳報校長。</text:p>
      <text:p text:style-name="P151">三、上列資料請自行留底，恕不再退還。</text:p>
      <text:p text:style-name="內文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D9D9D9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AD2-4-062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03T00:36:00Z</meta:creation-date>
    <dc:date>2020-11-03T00:36:00Z</dc:date>
    <meta:print-date>2020-11-02T08:3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2" meta:character-count="417" meta:row-count="2" meta:non-whitespace-character-count="356"/>
  </office:meta>
</office:document-meta>
</file>