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right="-0.000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line-break="normal" fo:text-align="end" fo:margin-right="-0.000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ableColumn13" style:family="table-column">
      <style:table-column-properties style:column-width="1.5041in" style:use-optimal-column-width="false"/>
    </style:style>
    <style:style style:name="TableColumn14" style:family="table-column">
      <style:table-column-properties style:column-width="2.4347in" style:use-optimal-column-width="false"/>
    </style:style>
    <style:style style:name="TableColumn15" style:family="table-column">
      <style:table-column-properties style:column-width="1.4284in" style:use-optimal-column-width="false"/>
    </style:style>
    <style:style style:name="TableColumn16" style:family="table-column">
      <style:table-column-properties style:column-width="1.3354in" style:use-optimal-column-width="false"/>
    </style:style>
    <style:style style:name="Table12" style:family="table">
      <style:table-properties style:width="6.7027in" fo:margin-left="0in" table:align="center"/>
    </style:style>
    <style:style style:name="TableRow17" style:family="table-row">
      <style:table-row-properties style:row-height="0.638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-0.0006in"/>
    </style:style>
    <style:style style:name="T20" style:parent-style-name="預設段落字型" style:family="text"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right="-0.0201in"/>
      <style:text-properties style:font-name-asian="標楷體" style:font-size-complex="12pt"/>
    </style:style>
    <style:style style:name="TableRow23" style:family="table-row">
      <style:table-row-properties style:row-height="0.70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0006in"/>
    </style:style>
    <style:style style:name="T26" style:parent-style-name="預設段落字型" style:family="text"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right="-0.0201in"/>
      <style:text-properties style:font-name-asian="標楷體" style:font-size-complex="12pt"/>
    </style:style>
    <style:style style:name="TableRow29" style:family="table-row">
      <style:table-row-properties style:row-height="0.70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-0.0006in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center" fo:margin-right="-0.0006in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-0.0201in"/>
      <style:text-properties style:font-name-asian="標楷體" style:font-size-complex="12pt"/>
    </style:style>
    <style:style style:name="TableRow37" style:family="table-row">
      <style:table-row-properties style:min-row-height="0.6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-0.0006in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-0.0006in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-0.0201in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-0.0201in"/>
      <style:text-properties style:font-name-asian="標楷體" style:font-size-complex="12pt"/>
    </style:style>
    <style:style style:name="TableRow54" style:family="table-row">
      <style:table-row-properties style:min-row-height="0.590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-0.0006in"/>
      <style:text-properties style:font-name-asian="標楷體" style:font-size-complex="12pt"/>
    </style:style>
    <style:style style:name="P57" style:parent-style-name="內文" style:family="paragraph">
      <style:paragraph-properties fo:text-align="center" fo:margin-right="-0.0006in"/>
      <style:text-properties style:font-name-asian="標楷體" style:letter-kerning="false"/>
    </style:style>
    <style:style style:name="P58" style:parent-style-name="內文" style:family="paragraph">
      <style:paragraph-properties fo:text-align="center" fo:margin-right="-0.0006in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-0.0006in"/>
      <style:text-properties style:font-name-asian="標楷體" style:font-size-complex="12pt"/>
    </style:style>
    <style:style style:name="TableRow62" style:family="table-row">
      <style:table-row-properties style:min-row-height="0.5909in" style:use-optimal-row-height="false" fo:keep-together="always"/>
    </style:style>
    <style:style style:name="P63" style:parent-style-name="內文" style:family="paragraph">
      <style:paragraph-properties fo:text-align="justify" fo:margin-right="-0.0006in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right="-0.0201in"/>
      <style:text-properties style:font-name-asian="標楷體" style:font-size-complex="12pt"/>
    </style:style>
    <style:style style:name="TableRow66" style:family="table-row">
      <style:table-row-properties style:min-row-height="0.5909in" style:use-optimal-row-height="false" fo:keep-together="always"/>
    </style:style>
    <style:style style:name="P67" style:parent-style-name="內文" style:family="paragraph">
      <style:paragraph-properties fo:text-align="justify" fo:margin-right="-0.0006in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-0.0201in"/>
      <style:text-properties style:font-name-asian="標楷體" style:font-size-complex="12pt"/>
    </style:style>
    <style:style style:name="TableRow70" style:family="table-row">
      <style:table-row-properties style:min-row-height="0.5909in" style:use-optimal-row-height="false" fo:keep-together="always"/>
    </style:style>
    <style:style style:name="P71" style:parent-style-name="內文" style:family="paragraph">
      <style:paragraph-properties fo:text-align="justify" fo:margin-right="-0.0006in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-0.0201in"/>
      <style:text-properties style:font-name-asian="標楷體" style:font-size-complex="12pt"/>
    </style:style>
    <style:style style:name="TableRow74" style:family="table-row">
      <style:table-row-properties style:min-row-height="0.5909in" style:use-optimal-row-height="false" fo:keep-together="always"/>
    </style:style>
    <style:style style:name="P75" style:parent-style-name="內文" style:family="paragraph">
      <style:paragraph-properties fo:text-align="justify" fo:margin-right="-0.0006in"/>
      <style:text-properties style:font-name-asian="標楷體" fo:color="#0000FF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-0.0201in"/>
      <style:text-properties style:font-name-asian="標楷體" fo:color="#0000FF" style:font-size-complex="12pt"/>
    </style:style>
    <style:style style:name="P78" style:parent-style-name="內文" style:family="paragraph">
      <style:paragraph-properties style:snap-to-layout-grid="false" fo:text-align="end" fo:margin-left="0.7756in" fo:margin-right="0.0395in" fo:text-indent="-0.7833in">
        <style:tab-stops/>
      </style:paragraph-properties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end" fo:margin-left="0.7722in" fo:margin-right="0.0381in" fo:text-indent="-0.7819in">
        <style:tab-stops/>
      </style:paragraph-properties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fo:margin-left="0.7722in" fo:margin-right="-0.0006in" fo:text-indent="-0.7819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text-align="center" fo:margin-right="-0.2277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end" fo:line-height="0.1666in" fo:text-indent="0.1666in"/>
      <style:text-properties style:font-name-asian="標楷體" style:font-size-complex="12pt"/>
    </style:style>
    <style:style style:name="P98" style:parent-style-name="內文" style:family="paragraph">
      <style:paragraph-properties fo:text-align="justify" style:line-height-at-least="0.1666in" fo:margin-left="0.7965in" fo:text-indent="-0.7965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內文" style:family="paragraph">
      <style:paragraph-properties style:snap-to-layout-grid="false" fo:text-align="justify" style:line-height-at-least="0.1666in" fo:margin-left="1.0652in" fo:text-indent="-0.2784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 fo:background-color="#C0C0C0"/>
    </style:style>
    <style:style style:name="T114" style:parent-style-name="預設段落字型" style:family="text">
      <style:text-properties style:font-name-asian="標楷體" style:letter-kerning="false" fo:background-color="#C0C0C0"/>
    </style:style>
    <style:style style:name="T115" style:parent-style-name="預設段落字型" style:family="text">
      <style:text-properties style:font-name-asian="標楷體" style:font-size-complex="12pt" fo:background-color="#C0C0C0"/>
    </style:style>
    <style:style style:name="T116" style:parent-style-name="預設段落字型" style:family="text">
      <style:text-properties style:font-name-asian="標楷體" style:letter-kerning="false" fo:background-color="#C0C0C0"/>
    </style:style>
    <style:style style:name="P117" style:parent-style-name="內文" style:family="paragraph">
      <style:paragraph-properties style:snap-to-layout-grid="false" fo:text-align="justify" style:line-height-at-least="0.1666in" fo:text-indent="0.8069in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letter-kerning="false"/>
    </style:style>
    <style:style style:name="P126" style:parent-style-name="內文" style:family="paragraph">
      <style:paragraph-properties style:snap-to-layout-grid="false" fo:text-align="justify" style:line-height-at-least="0.1666in" fo:margin-left="1.2729in" fo:text-indent="-0.193in">
        <style:tab-stops/>
      </style:paragraph-properties>
    </style:style>
    <style:style style:name="T1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style:line-height-at-least="0.1666in" fo:margin-left="1.2729in" fo:text-indent="-0.193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P132" style:parent-style-name="內文" style:family="paragraph">
      <style:paragraph-properties style:snap-to-layout-grid="false" fo:line-height="0.2083in" fo:margin-left="0.7951in" fo:text-indent="-0.3402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3">中華大學教師研究成果獎勵通訊作者順位協商同意書</text:span></text:p>
      <text:p text:style-name="P4"><text:span text:style-name="T5">填表日期：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簽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論文名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期刊或</text:span></text:p>
            <text:p text:style-name="P33"><text:span text:style-name="T34">研討會名稱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論文發表時間</text:span></text:p>
          </table:table-cell>
          <table:table-cell table:style-name="TableCell41">
            <text:p text:style-name="P42"><text:span text:style-name="T43"><text:s text:c="11"/></text:span><text:span text:style-name="T44">年</text:span><text:span text:style-name="T45"><text:s text:c="11"/></text:span><text:span text:style-name="T46">月</text:span><text:span text:style-name="T47"><text:s text:c="11"/></text:span><text:span text:style-name="T48">日</text:span></text:p>
          </table:table-cell>
          <table:table-cell table:style-name="TableCell49">
            <text:p text:style-name="P50"><text:span text:style-name="T51">合著者人數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5">
            <text:p text:style-name="P56">其他合著之</text:p>
            <text:p text:style-name="P57">本校專任教師</text:p>
            <text:p text:style-name="P58"><text:span text:style-name="T59">簽名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111年9月研發處修訂</text:p>
      <text:p text:style-name="P79"><text:span text:style-name="T80">(</text:span><text:span text:style-name="T81">如合著者超過</text:span><text:span text:style-name="T82">5</text:span><text:span text:style-name="T83">人，請自行增列</text:span><text:span text:style-name="T84">)</text:span></text:p>
      <text:p text:style-name="P85"/>
      <text:p text:style-name="P86"><text:span text:style-name="T87">研發處承辦人：</text:span><text:span text:style-name="T88"><text:s text:c="17"/></text:span><text:span text:style-name="T89"><text:s text:c="6"/></text:span><text:span text:style-name="T90">時間：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  <text:p text:style-name="P97"/>
      <text:p text:style-name="P98"><text:span text:style-name="T99">備註：一、本表係依「中華大學教師研究成果暨</text:span><text:span text:style-name="T100">國科會</text:span><text:span text:style-name="T101">計畫獎勵辦法」第三條之規定：</text:span><text:span text:style-name="T102">本校專任教師為</text:span><text:span text:style-name="T103">通訊作者</text:span><text:span text:style-name="T104">且</text:span><text:span text:style-name="T105">非第一作者，</text:span><text:span text:style-name="T106">但於論文中有註明為通訊作者，作者順位計算如下：</text:span></text:p>
      <text:p text:style-name="P107"><text:span text:style-name="T108">(</text:span><text:span text:style-name="T109">一</text:span><text:span text:style-name="T110">)</text:span><text:span text:style-name="T111">無本校專任教師共同合著：通訊作者視為第一作者</text:span><text:span text:style-name="T112">。</text:span><text:span text:style-name="T113">(</text:span><text:span text:style-name="T114">不須檢附同意書，</text:span><text:span text:style-name="T115">登錄著作時，請將通訊作者登錄為第一作者，其餘作者依次排序</text:span><text:span text:style-name="T116">)</text:span></text:p>
      <text:p text:style-name="P117"><text:span text:style-name="T118">(</text:span><text:span text:style-name="T119">二</text:span><text:span text:style-name="T120">)</text:span><text:span text:style-name="T121">二位以上本校專任教師共同合著</text:span><text:span text:style-name="T122">(</text:span><text:span text:style-name="T123">其中有一位為通訊作者</text:span><text:span text:style-name="T124">)</text:span><text:span text:style-name="T125">：</text:span></text:p>
      <text:p text:style-name="P126"><text:span text:style-name="T127">(1)</text:span><text:span text:style-name="T128">通訊作者檢附「中華大學教師研究成果獎勵通訊作者順位協商同意書」：經本校專任教師之書面同意證明後，得視為第一作者，其餘作者依次排序。</text:span></text:p>
      <text:p text:style-name="P129"><text:span text:style-name="T130">(2)</text:span><text:span text:style-name="T131">通訊作者未檢附「中華大學教師研究成果獎勵通訊作者順位協商同意書」：則依原作者順位計算。</text:span></text:p>
      <text:p text:style-name="P132"><text:span text:style-name="T133">二、本表需經「申請人」及「其他本校專任教師」親自簽名，請於登錄著作時，請一併上傳本表，並將通訊作者登錄為第一作者，其餘作者依次排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AD2-4-027-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9-26T03:23:00Z</meta:creation-date>
    <dc:date>2022-09-26T03:24:00Z</dc:date>
    <meta:print-date>2008-06-05T05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9" meta:character-count="598" meta:row-count="4" meta:non-whitespace-character-count="510"/>
  </office:meta>
</office:document-meta>
</file>